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oreholestationfield"/><text:bookmark-start text:name="__RefHeading___класс_boreholestationfield_1"/><text:bookmark-start text:name="класс_boreholestationfield"/>Класс BoreholeStationField<text:bookmark-end text:name="__RefHeading___класс_boreholestationfield_1"/><text:bookmark-end text:name="класс_boreholestation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BoreholeStation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eholeStation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stationfield..ctor" text:style-name="Internet_20_link" text:visited-style-name="Visited_20_Internet_20_Link">BoreholeStation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eholestationfield.template" text:style-name="Internet_20_link" text:visited-style-name="Visited_20_Internet_20_Link">Temp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oreholestationfield</dc:title>
  </office:meta>
</office:document-meta>
</file>