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boringdatefield"/><text:bookmark-start text:name="__RefHeading___класс_boringdatefield_1"/><text:bookmark-start text:name="класс_boringdatefield"/>Класс BoringDateField<text:bookmark-end text:name="__RefHeading___класс_boringdatefield_1"/><text:bookmark-end text:name="класс_boringdate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_Last"> Topomatic.Glg.Runtime.Plt.BoreholePlt.Fields.BoringDateFiel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oringDateField <text:span text:style-name="highlight_sy0">:</text:span> BaseBorehol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ingdatefield..ctor" text:style-name="Internet_20_link" text:visited-style-name="Visited_20_Internet_20_Link">BoringDate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ingdatefield.date" text:style-name="Internet_20_link" text:visited-style-name="Visited_20_Internet_20_Link">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boringdatefield</dc:title>
  </office:meta>
</office:document-meta>
</file>