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fields.calculedresistancefield"/><text:bookmark-start text:name="__RefHeading___класс_calculedresistancefield_1"/><text:bookmark-start text:name="класс_calculedresistancefield"/>Класс CalculedResistanceField<text:bookmark-end text:name="__RefHeading___класс_calculedresistancefield_1"/><text:bookmark-end text:name="класс_calculedresistancefiel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fields" text:style-name="Internet_20_link" text:visited-style-name="Visited_20_Internet_20_Link">Topomatic.Glg.Runtime.Plt.BoreholePlt.Field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runtime.plt.boreholeplt.fields.baseboreholefield" text:style-name="Internet_20_link" text:visited-style-name="Visited_20_Internet_20_Link">Topomatic.Glg.Runtime.Plt.BoreholePlt.Fields.BaseBoreholeField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glg.runtime.plt.boreholeplt.fields.basecolumndrawerfield" text:style-name="Internet_20_link" text:visited-style-name="Visited_20_Internet_20_Link">Topomatic.Glg.Runtime.Plt.BoreholePlt.Fields.BaseColumnDrawerField</text:a></text:p>
                      <text:list text:style-name="List_20_1">
                        <text:list-item>
                          <text:p text:style-name="List_20_1_Content_Last"> Topomatic.Glg.Runtime.Plt.BoreholePlt.Fields.CalculedResistanceField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alculedResistanceField <text:span text:style-name="highlight_sy0">:</text:span> BaseColumnDrawer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calculedresistancefield..ctor" text:style-name="Internet_20_link" text:visited-style-name="Visited_20_Internet_20_Link">CalculedResistanceFiel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botspace" text:style-name="Internet_20_link" text:visited-style-name="Visited_20_Internet_20_Link">BotSpa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columnwidth" text:style-name="Internet_20_link" text:visited-style-name="Visited_20_Internet_20_Link">Column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leftspace" text:style-name="Internet_20_link" text:visited-style-name="Visited_20_Internet_20_Link">LeftSpa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mergecells" text:style-name="Internet_20_link" text:visited-style-name="Visited_20_Internet_20_Link">MergeCell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rightspace" text:style-name="Internet_20_link" text:visited-style-name="Visited_20_Internet_20_Link">RightSpa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ag" text:style-name="Internet_20_link" text:visited-style-name="Visited_20_Internet_20_Link">Ta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height" text:style-name="Internet_20_link" text:visited-style-name="Visited_20_Internet_20_Link">Tex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style" text:style-name="Internet_20_link" text:visited-style-name="Visited_20_Internet_20_Link">Text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textwidth" text:style-name="Internet_20_link" text:visited-style-name="Visited_20_Internet_20_Link">Text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topspace" text:style-name="Internet_20_link" text:visited-style-name="Visited_20_Internet_20_Link">TopSpa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ffe403b203ec1f44bb87f0bc37fac28" text:style-name="Internet_20_link" text:visited-style-name="Visited_20_Internet_20_Link">DrawText(String, Double, TextAlignment, Double, 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getboreholegroundproperties_topomatic.glg.boreholes.boreholeground" text:style-name="Internet_20_link" text:visited-style-name="Visited_20_Internet_20_Link">GetBoreholeGroundProperties(BoreholeGroun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fields.calculedresistancefield</dc:title>
  </office:meta>
</office:document-meta>
</file>