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commondepthfield"/><text:bookmark-start text:name="__RefHeading___класс_commondepthfield_1"/><text:bookmark-start text:name="класс_commondepthfield"/>Класс CommonDepthField<text:bookmark-end text:name="__RefHeading___класс_commondepthfield_1"/><text:bookmark-end text:name="класс_commondepth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_Last"> Topomatic.Glg.Runtime.Plt.BoreholePlt.Fields.CommonDepthFiel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monDepthField <text:span text:style-name="highlight_sy0">:</text:span> BaseBorehol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commondepthfield..ctor" text:style-name="Internet_20_link" text:visited-style-name="Visited_20_Internet_20_Link">CommonDepth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commondepthfield</dc:title>
  </office:meta>
</office:document-meta>
</file>