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depthfield"/><text:bookmark-start text:name="__RefHeading___класс_depthfield_1"/><text:bookmark-start text:name="класс_depthfield"/>Класс DepthField<text:bookmark-end text:name="__RefHeading___класс_depthfield_1"/><text:bookmark-end text:name="класс_depth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Depth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pth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depthfield..ctor" text:style-name="Internet_20_link" text:visited-style-name="Visited_20_Internet_20_Link">Depth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depthfield.source" text:style-name="Internet_20_link" text:visited-style-name="Visited_20_Internet_20_Link">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depthfield</dc:title>
  </office:meta>
</office:document-meta>
</file>