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descriptionfield"/><text:bookmark-start text:name="__RefHeading___класс_descriptionfield_1"/><text:bookmark-start text:name="класс_descriptionfield"/>Класс DescriptionField<text:bookmark-end text:name="__RefHeading___класс_descriptionfield_1"/><text:bookmark-end text:name="класс_description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Description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scription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descriptionfield..ctor" text:style-name="Internet_20_link" text:visited-style-name="Visited_20_Internet_20_Link">Description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descriptionfield</dc:title>
  </office:meta>
</office:document-meta>
</file>