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plt.boreholeplt.fields.emptycolumnfield"/><text:bookmark-start text:name="__RefHeading___класс_emptycolumnfield_1"/><text:bookmark-start text:name="класс_emptycolumnfield"/>Класс EmptyColumnField<text:bookmark-end text:name="__RefHeading___класс_emptycolumnfield_1"/><text:bookmark-end text:name="класс_emptycolumnfiel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.plt.boreholeplt.fields" text:style-name="Internet_20_link" text:visited-style-name="Visited_20_Internet_20_Link">Topomatic.Glg.Runtime.Plt.BoreholePlt.Fields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plt.templates.common.templatefield" text:style-name="Internet_20_link" text:visited-style-name="Visited_20_Internet_20_Link">Topomatic.Plt.Templates.Common.TemplateField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glg.runtime.plt.boreholeplt.fields.baseboreholefield" text:style-name="Internet_20_link" text:visited-style-name="Visited_20_Internet_20_Link">Topomatic.Glg.Runtime.Plt.BoreholePlt.Fields.BaseBoreholeField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glg.runtime.plt.boreholeplt.fields.linefield" text:style-name="Internet_20_link" text:visited-style-name="Visited_20_Internet_20_Link">Topomatic.Glg.Runtime.Plt.BoreholePlt.Fields.LineField</text:a></text:p>
                      <text:list text:style-name="List_20_1">
                        <text:list-item>
                          <text:p text:style-name="List_20_1_Content"> Topomatic.Glg.Runtime.Plt.BoreholePlt.Fields.EmptyColumnField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glg.runtime.plt.boreholeplt.fields.waterleveldifferencefield" text:style-name="Internet_20_link" text:visited-style-name="Visited_20_Internet_20_Link">Topomatic.Glg.Runtime.Plt.BoreholePlt.Fields.WaterLevelDifferenceField</text:a></text:p>
                            </text:list-item>
                            <text:list-item>
                              <text:p text:style-name="List_20_1_Content_Last"> <text:a xlink:type="simple" xlink:href="https://help.topomatic.ru/next/doku.php?id=developers:references:topomatic.glg.runtime.plt.boreholeplt.fields.waterlevelfield" text:style-name="Internet_20_link" text:visited-style-name="Visited_20_Internet_20_Link">Topomatic.Glg.Runtime.Plt.BoreholePlt.Fields.WaterLevelField</text:a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EmptyColumnField <text:span text:style-name="highlight_sy0">:</text:span> LineField, IMockup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emptycolumnfield..ctor" text:style-name="Internet_20_link" text:visited-style-name="Visited_20_Internet_20_Link">EmptyColumnField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boreholefield.columnwidth" text:style-name="Internet_20_link" text:visited-style-name="Visited_20_Internet_20_Link">ColumnWid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atamanager" text:style-name="Internet_20_link" text:visited-style-name="Visited_20_Internet_20_Link">Data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linefield.lineheight" text:style-name="Internet_20_link" text:visited-style-name="Visited_20_Internet_20_Link">LineHeigh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linefield" text:style-name="Internet_20_link" text:visited-style-name="Visited_20_Internet_20_Link">Lin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boreholefield.tag" text:style-name="Internet_20_link" text:visited-style-name="Visited_20_Internet_20_Link">Ta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entity" text:style-name="Internet_20_link" text:visited-style-name="Visited_20_Internet_20_Link">TagEntit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position" text:style-name="Internet_20_link" text:visited-style-name="Visited_20_Internet_20_Link">Tag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boreholefield.textheight" text:style-name="Internet_20_link" text:visited-style-name="Visited_20_Internet_20_Link">TextHeigh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boreholefield.textstyle" text:style-name="Internet_20_link" text:visited-style-name="Visited_20_Internet_20_Link">TextSty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_topomatic.foundationclasses.dynamicdictionary_topomatic.cad.foundation.vector2d" text:style-name="Internet_20_link" text:visited-style-name="Visited_20_Internet_20_Link">BeginMockup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delayed_topomatic.foundationclasses.dynamicdictionary_topomatic.cad.foundation.vector2d" text:style-name="Internet_20_link" text:visited-style-name="Visited_20_Internet_20_Link">BeginMockupDelayed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containsmockupitem_topomatic.foundationclasses.dynamicdictionary" text:style-name="Internet_20_link" text:visited-style-name="Visited_20_Internet_20_Link">ContainsMockupItem(DynamicDictionar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field" text:style-name="Internet_20_link" text:visited-style-name="Visited_20_Internet_20_Link">Draw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2ffe403b203ec1f44bb87f0bc37fac28" text:style-name="Internet_20_link" text:visited-style-name="Visited_20_Internet_20_Link">DrawText(String, Double, TextAlignment, Double, Double, Double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" text:style-name="Internet_20_link" text:visited-style-name="Visited_20_Internet_20_Link">EndMockup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delayed" text:style-name="Internet_20_link" text:visited-style-name="Visited_20_Internet_20_Link">EndMockupDelaye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boreholefield.getboreholegroundproperties_topomatic.glg.boreholes.boreholeground" text:style-name="Internet_20_link" text:visited-style-name="Visited_20_Internet_20_Link">GetBoreholeGroundProperties(BoreholeGroun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mockupentity_topomatic.dwg.entities.dwgentity" text:style-name="Internet_20_link" text:visited-style-name="Visited_20_Internet_20_Link">MockupEntity(DwgEntit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preparefield_topomatic.plt.templates.common.templatedwggenerator" text:style-name="Internet_20_link" text:visited-style-name="Visited_20_Internet_20_Link">PrepareField(TemplateDwgGenerato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rygetchangeditem_topomatic.foundationclasses.dynamicdictionary_ref_topomatic.mockup.mockupitem" text:style-name="Internet_20_link" text:visited-style-name="Visited_20_Internet_20_Link">TryGetChangedItem(DynamicDictionary, MockupItem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plt.boreholeplt.fields.emptycolumnfield</dc:title>
  </office:meta>
</office:document-meta>
</file>