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plt.boreholeplt.fields.excavationgroupfield"/><text:bookmark-start text:name="__RefHeading___класс_excavationgroupfield_1"/><text:bookmark-start text:name="класс_excavationgroupfield"/>Класс ExcavationGroupField<text:bookmark-end text:name="__RefHeading___класс_excavationgroupfield_1"/><text:bookmark-end text:name="класс_excavationgroupfiel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plt.boreholeplt.fields" text:style-name="Internet_20_link" text:visited-style-name="Visited_20_Internet_20_Link">Topomatic.Glg.Runtime.Plt.BoreholePlt.Fields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templatefield" text:style-name="Internet_20_link" text:visited-style-name="Visited_20_Internet_20_Link">Topomatic.Plt.Templates.Common.TemplateField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glg.runtime.plt.boreholeplt.fields.baseboreholefield" text:style-name="Internet_20_link" text:visited-style-name="Visited_20_Internet_20_Link">Topomatic.Glg.Runtime.Plt.BoreholePlt.Fields.BaseBoreholeField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glg.runtime.plt.boreholeplt.fields.basecolumndrawerfield" text:style-name="Internet_20_link" text:visited-style-name="Visited_20_Internet_20_Link">Topomatic.Glg.Runtime.Plt.BoreholePlt.Fields.BaseColumnDrawerField</text:a></text:p>
                      <text:list text:style-name="List_20_1">
                        <text:list-item>
                          <text:p text:style-name="List_20_1_Content_Last"> Topomatic.Glg.Runtime.Plt.BoreholePlt.Fields.ExcavationGroupField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ExcavationGroupField <text:span text:style-name="highlight_sy0">:</text:span> BaseColumnDrawerField, IMockup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excavationgroupfield..ctor" text:style-name="Internet_20_link" text:visited-style-name="Visited_20_Internet_20_Link">ExcavationGroupField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columndrawerfield.botspace" text:style-name="Internet_20_link" text:visited-style-name="Visited_20_Internet_20_Link">BotSpa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columndrawerfield" text:style-name="Internet_20_link" text:visited-style-name="Visited_20_Internet_20_Link">BaseColumnDrawer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columnwidth" text:style-name="Internet_20_link" text:visited-style-name="Visited_20_Internet_20_Link">Column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columndrawerfield.leftspace" text:style-name="Internet_20_link" text:visited-style-name="Visited_20_Internet_20_Link">LeftSpa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columndrawerfield" text:style-name="Internet_20_link" text:visited-style-name="Visited_20_Internet_20_Link">BaseColumnDrawer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columndrawerfield.mergecells" text:style-name="Internet_20_link" text:visited-style-name="Visited_20_Internet_20_Link">MergeCell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columndrawerfield" text:style-name="Internet_20_link" text:visited-style-name="Visited_20_Internet_20_Link">BaseColumnDrawer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columndrawerfield.rightspace" text:style-name="Internet_20_link" text:visited-style-name="Visited_20_Internet_20_Link">RightSpa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columndrawerfield" text:style-name="Internet_20_link" text:visited-style-name="Visited_20_Internet_20_Link">BaseColumnDrawer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tag" text:style-name="Internet_20_link" text:visited-style-name="Visited_20_Internet_20_Link">Ta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entity" text:style-name="Internet_20_link" text:visited-style-name="Visited_20_Internet_20_Link">TagEnt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position" text:style-name="Internet_20_link" text:visited-style-name="Visited_20_Internet_20_Link">Tag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textheight" text:style-name="Internet_20_link" text:visited-style-name="Visited_20_Internet_20_Link">Text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textstyle" text:style-name="Internet_20_link" text:visited-style-name="Visited_20_Internet_20_Link">Text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columndrawerfield.textwidth" text:style-name="Internet_20_link" text:visited-style-name="Visited_20_Internet_20_Link">Text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columndrawerfield" text:style-name="Internet_20_link" text:visited-style-name="Visited_20_Internet_20_Link">BaseColumnDrawer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columndrawerfield.topspace" text:style-name="Internet_20_link" text:visited-style-name="Visited_20_Internet_20_Link">TopSpa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columndrawerfield" text:style-name="Internet_20_link" text:visited-style-name="Visited_20_Internet_20_Link">BaseColumnDrawerField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_topomatic.foundationclasses.dynamicdictionary_topomatic.cad.foundation.vector2d" text:style-name="Internet_20_link" text:visited-style-name="Visited_20_Internet_20_Link">BeginMockup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delayed_topomatic.foundationclasses.dynamicdictionary_topomatic.cad.foundation.vector2d" text:style-name="Internet_20_link" text:visited-style-name="Visited_20_Internet_20_Link">BeginMockupDelayed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containsmockupitem_topomatic.foundationclasses.dynamicdictionary" text:style-name="Internet_20_link" text:visited-style-name="Visited_20_Internet_20_Link">ContainsMockupItem(DynamicDiction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field" text:style-name="Internet_20_link" text:visited-style-name="Visited_20_Internet_20_Link">Draw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ffe403b203ec1f44bb87f0bc37fac28" text:style-name="Internet_20_link" text:visited-style-name="Visited_20_Internet_20_Link">DrawText(String, Double, TextAlignment, Double, Double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" text:style-name="Internet_20_link" text:visited-style-name="Visited_20_Internet_20_Link">EndMocku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delayed" text:style-name="Internet_20_link" text:visited-style-name="Visited_20_Internet_20_Link">EndMockupDelay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getboreholegroundproperties_topomatic.glg.boreholes.boreholeground" text:style-name="Internet_20_link" text:visited-style-name="Visited_20_Internet_20_Link">GetBoreholeGroundProperties(BoreholeGroun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mockupentity_topomatic.dwg.entities.dwgentity" text:style-name="Internet_20_link" text:visited-style-name="Visited_20_Internet_20_Link">MockupEntity(DwgEnti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preparefield_topomatic.plt.templates.common.templatedwggenerator" text:style-name="Internet_20_link" text:visited-style-name="Visited_20_Internet_20_Link">PrepareField(TemplateDwgGenera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rygetchangeditem_topomatic.foundationclasses.dynamicdictionary_ref_topomatic.mockup.mockupitem" text:style-name="Internet_20_link" text:visited-style-name="Visited_20_Internet_20_Link">TryGetChangedItem(DynamicDictionary, Mockup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plt.boreholeplt.fields.excavationgroupfield</dc:title>
  </office:meta>
</office:document-meta>
</file>