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genesisfiled"/><text:bookmark-start text:name="__RefHeading___класс_genesisfiled_1"/><text:bookmark-start text:name="класс_genesisfiled"/>Класс GenesisFiled<text:bookmark-end text:name="__RefHeading___класс_genesisfiled_1"/><text:bookmark-end text:name="класс_genesisfil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  <text:list text:style-name="List_20_1">
                        <text:list-item>
                          <text:p text:style-name="List_20_1_Content_Last"> Topomatic.Glg.Runtime.Plt.BoreholePlt.Fields.GenesisFile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enesisFiled <text:span text:style-name="highlight_sy0">:</text:span> BaseColumnDrawer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genesisfiled..ctor" text:style-name="Internet_20_link" text:visited-style-name="Visited_20_Internet_20_Link">GenesisFile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genesisfiled</dc:title>
  </office:meta>
</office:document-meta>
</file>