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layersdescriptionfield"/><text:bookmark-start text:name="__RefHeading___класс_layersdescriptionfield_1"/><text:bookmark-start text:name="класс_layersdescriptionfield"/>Класс LayersDescriptionField<text:bookmark-end text:name="__RefHeading___класс_layersdescriptionfield_1"/><text:bookmark-end text:name="класс_layersdescriptio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  <text:list text:style-name="List_20_1">
                        <text:list-item>
                          <text:p text:style-name="List_20_1_Content_Last"> Topomatic.Glg.Runtime.Plt.BoreholePlt.Fields.LayersDescriptionFiel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ersDescriptionField <text:span text:style-name="highlight_sy0">:</text:span> BaseColumnDrawer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ayersdescriptionfield..ctor" text:style-name="Internet_20_link" text:visited-style-name="Visited_20_Internet_20_Link">LayersDescriptio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botspace" text:style-name="Internet_20_link" text:visited-style-name="Visited_20_Internet_20_Link">Bo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leftspace" text:style-name="Internet_20_link" text:visited-style-name="Visited_20_Internet_20_Link">Lef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mergecells" text:style-name="Internet_20_link" text:visited-style-name="Visited_20_Internet_20_Link">MergeCell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rightspace" text:style-name="Internet_20_link" text:visited-style-name="Visited_20_Internet_20_Link">Right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extwidth" text:style-name="Internet_20_link" text:visited-style-name="Visited_20_Internet_20_Link">Tex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columndrawerfield.topspace" text:style-name="Internet_20_link" text:visited-style-name="Visited_20_Internet_20_Link">TopSp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columndrawerfield" text:style-name="Internet_20_link" text:visited-style-name="Visited_20_Internet_20_Link">BaseColumnDrawer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layersdescriptionfield</dc:title>
  </office:meta>
</office:document-meta>
</file>