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linefield"/><text:bookmark-start text:name="__RefHeading___класс_linefield_1"/><text:bookmark-start text:name="класс_linefield"/>Класс LineField<text:bookmark-end text:name="__RefHeading___класс_linefield_1"/><text:bookmark-end text:name="класс_lin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Topomatic.Glg.Runtime.Plt.BoreholePlt.Fields.LineField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glg.runtime.plt.boreholeplt.fields.emptycolumnfield" text:style-name="Internet_20_link" text:visited-style-name="Visited_20_Internet_20_Link">Topomatic.Glg.Runtime.Plt.BoreholePlt.Fields.EmptyColumnField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e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linefield..ctor" text:style-name="Internet_20_link" text:visited-style-name="Visited_20_Internet_20_Link">Lin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linefield.lineheight" text:style-name="Internet_20_link" text:visited-style-name="Visited_20_Internet_20_Link">Line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linefield</dc:title>
  </office:meta>
</office:document-meta>
</file>