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numigefield"/><text:bookmark-start text:name="__RefHeading___класс_numigefield_1"/><text:bookmark-start text:name="класс_numigefield"/>Класс NumIGEField<text:bookmark-end text:name="__RefHeading___класс_numigefield_1"/><text:bookmark-end text:name="класс_numige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untime.plt.boreholeplt.fields.basecolumndrawerfield" text:style-name="Internet_20_link" text:visited-style-name="Visited_20_Internet_20_Link">Topomatic.Glg.Runtime.Plt.BoreholePlt.Fields.BaseColumnDrawerField</text:a></text:p>
                      <text:list text:style-name="List_20_1">
                        <text:list-item>
                          <text:p text:style-name="List_20_1_Content_Last"> Topomatic.Glg.Runtime.Plt.BoreholePlt.Fields.NumIGEFiel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umIGEField <text:span text:style-name="highlight_sy0">:</text:span> BaseColumnDrawer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numigefield..ctor" text:style-name="Internet_20_link" text:visited-style-name="Visited_20_Internet_20_Link">NumIGE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botspace" text:style-name="Internet_20_link" text:visited-style-name="Visited_20_Internet_20_Link">Bo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leftspace" text:style-name="Internet_20_link" text:visited-style-name="Visited_20_Internet_20_Link">Lef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mergecells" text:style-name="Internet_20_link" text:visited-style-name="Visited_20_Internet_20_Link">MergeCell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rightspace" text:style-name="Internet_20_link" text:visited-style-name="Visited_20_Internet_20_Link">Righ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extwidth" text:style-name="Internet_20_link" text:visited-style-name="Visited_20_Internet_20_Link">Tex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opspace" text:style-name="Internet_20_link" text:visited-style-name="Visited_20_Internet_20_Link">Top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numigefield</dc:title>
  </office:meta>
</office:document-meta>
</file>