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projectnamefield"/><text:bookmark-start text:name="__RefHeading___класс_projectnamefield_1"/><text:bookmark-start text:name="класс_projectnamefield"/>Класс ProjectNameField<text:bookmark-end text:name="__RefHeading___класс_projectnamefield_1"/><text:bookmark-end text:name="класс_projectnam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ProjectName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jectNam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projectnamefield..ctor" text:style-name="Internet_20_link" text:visited-style-name="Visited_20_Internet_20_Link">ProjectNam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projectnamefield</dc:title>
  </office:meta>
</office:document-meta>
</file>