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fields.rangefield"/><text:bookmark-start text:name="__RefHeading___класс_rangefield_1"/><text:bookmark-start text:name="класс_rangefield"/>Класс RangeField<text:bookmark-end text:name="__RefHeading___класс_rangefield_1"/><text:bookmark-end text:name="класс_range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fields" text:style-name="Internet_20_link" text:visited-style-name="Visited_20_Internet_20_Link">Topomatic.Glg.Runtime.Plt.BoreholePlt.Field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untime.plt.boreholeplt.fields.baseboreholefield" text:style-name="Internet_20_link" text:visited-style-name="Visited_20_Internet_20_Link">Topomatic.Glg.Runtime.Plt.BoreholePlt.Fields.BaseBoreholeField</text:a></text:p>
                  <text:list text:style-name="List_20_1">
                    <text:list-item>
                      <text:p text:style-name="List_20_1_Content_Last"> Topomatic.Glg.Runtime.Plt.BoreholePlt.Fields.RangeField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angeField <text:span text:style-name="highlight_sy0">:</text:span> BaseBorehole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rangefield..ctor" text:style-name="Internet_20_link" text:visited-style-name="Visited_20_Internet_20_Link">RangeFiel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columnwidth" text:style-name="Internet_20_link" text:visited-style-name="Visited_20_Internet_20_Link">Column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rangefield.rangewidth" text:style-name="Internet_20_link" text:visited-style-name="Visited_20_Internet_20_Link">RangeWidth</text:a></text:p>
          </table:table-cell>
          <table:table-cell office:value-type="string" table:style-name="tablecell">
            <text:p text:style-name="tablealignleft"> ширина линей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rangefield.step" text:style-name="Internet_20_link" text:visited-style-name="Visited_20_Internet_20_Link">Step</text:a></text:p>
          </table:table-cell>
          <table:table-cell office:value-type="string" table:style-name="tablecell">
            <text:p text:style-name="tablealignleft"> Шаг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rangefield.stroke" text:style-name="Internet_20_link" text:visited-style-name="Visited_20_Internet_20_Link">Stroke</text:a></text:p>
          </table:table-cell>
          <table:table-cell office:value-type="string" table:style-name="tablecell">
            <text:p text:style-name="tablealignleft"> выступ штрих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ag" text:style-name="Internet_20_link" text:visited-style-name="Visited_20_Internet_20_Link">Ta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ffe403b203ec1f44bb87f0bc37fac28" text:style-name="Internet_20_link" text:visited-style-name="Visited_20_Internet_20_Link">DrawText(String, Double, TextAlignment, Double, Double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fields.baseboreholefield.getboreholegroundproperties_topomatic.glg.boreholes.boreholeground" text:style-name="Internet_20_link" text:visited-style-name="Visited_20_Internet_20_Link">GetBoreholeGroundProperties(BoreholeGroun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plt.boreholeplt.fields.baseboreholefield" text:style-name="Internet_20_link" text:visited-style-name="Visited_20_Internet_20_Link">BaseBorehol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fields.rangefield</dc:title>
  </office:meta>
</office:document-meta>
</file>