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glg.runtime.plt.boreholeplt.fields.soundingfield"/><text:bookmark-start text:name="__RefHeading___класс_soundingfield_1"/><text:bookmark-start text:name="класс_soundingfield"/>Класс SoundingField<text:bookmark-end text:name="__RefHeading___класс_soundingfield_1"/><text:bookmark-end text:name="класс_soundingfield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glg.runtime.plt.boreholeplt.fields" text:style-name="Internet_20_link" text:visited-style-name="Visited_20_Internet_20_Link">Topomatic.Glg.Runtime.Plt.BoreholePlt.Fields</text:a></text:p>
        </text:list-item>
        <text:list-item>
          <text:p text:style-name="List_20_1_Content_Last"> <text:span text:style-name="Strong_20_Emphasis">Сборка:</text:span> Topomatic.Glg.Runtime (в Topomatic.Glg.Runtime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plt.templates.common.templatefield" text:style-name="Internet_20_link" text:visited-style-name="Visited_20_Internet_20_Link">Topomatic.Plt.Templates.Common.TemplateField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glg.runtime.plt.boreholeplt.fields.baseboreholefield" text:style-name="Internet_20_link" text:visited-style-name="Visited_20_Internet_20_Link">Topomatic.Glg.Runtime.Plt.BoreholePlt.Fields.BaseBoreholeField</text:a></text:p>
                  <text:list text:style-name="List_20_1">
                    <text:list-item>
                      <text:p text:style-name="List_20_1_Content_Last"> Topomatic.Glg.Runtime.Plt.BoreholePlt.Fields.SoundingField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SoundingField <text:span text:style-name="highlight_sy0">:</text:span> BaseBoreholeField, IMockupabl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plt.boreholeplt.fields.soundingfield..ctor" text:style-name="Internet_20_link" text:visited-style-name="Visited_20_Internet_20_Link">SoundingField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plt.boreholeplt.fields.baseboreholefield.columnwidth" text:style-name="Internet_20_link" text:visited-style-name="Visited_20_Internet_20_Link">ColumnWidth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glg.runtime.plt.boreholeplt.fields.baseboreholefield" text:style-name="Internet_20_link" text:visited-style-name="Visited_20_Internet_20_Link">BaseBorehol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datamanager" text:style-name="Internet_20_link" text:visited-style-name="Visited_20_Internet_20_Link">Data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drawing" text:style-name="Internet_20_link" text:visited-style-name="Visited_20_Internet_20_Link">Draw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plt.boreholeplt.fields.soundingfield.drawrf" text:style-name="Internet_20_link" text:visited-style-name="Visited_20_Internet_20_Link">DrawRf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plt.boreholeplt.fields.soundingfield.fsscale" text:style-name="Internet_20_link" text:visited-style-name="Visited_20_Internet_20_Link">FsScal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plt.boreholeplt.fields.soundingfield.qcscale" text:style-name="Internet_20_link" text:visited-style-name="Visited_20_Internet_20_Link">QcScal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plt.boreholeplt.fields.soundingfield.qsscale" text:style-name="Internet_20_link" text:visited-style-name="Visited_20_Internet_20_Link">QsScal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plt.boreholeplt.fields.soundingfield.rfscale" text:style-name="Internet_20_link" text:visited-style-name="Visited_20_Internet_20_Link">RfScal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plt.boreholeplt.fields.baseboreholefield.tag" text:style-name="Internet_20_link" text:visited-style-name="Visited_20_Internet_20_Link">Ta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glg.runtime.plt.boreholeplt.fields.baseboreholefield" text:style-name="Internet_20_link" text:visited-style-name="Visited_20_Internet_20_Link">BaseBorehol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tagentity" text:style-name="Internet_20_link" text:visited-style-name="Visited_20_Internet_20_Link">TagEntity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tagposition" text:style-name="Internet_20_link" text:visited-style-name="Visited_20_Internet_20_Link">TagPositio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plt.boreholeplt.fields.baseboreholefield.textheight" text:style-name="Internet_20_link" text:visited-style-name="Visited_20_Internet_20_Link">TextHeigh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glg.runtime.plt.boreholeplt.fields.baseboreholefield" text:style-name="Internet_20_link" text:visited-style-name="Visited_20_Internet_20_Link">BaseBorehol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plt.boreholeplt.fields.baseboreholefield.textstyle" text:style-name="Internet_20_link" text:visited-style-name="Visited_20_Internet_20_Link">TextStyl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glg.runtime.plt.boreholeplt.fields.baseboreholefield" text:style-name="Internet_20_link" text:visited-style-name="Visited_20_Internet_20_Link">BaseBoreholeField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beginmockup_topomatic.foundationclasses.dynamicdictionary_topomatic.cad.foundation.vector2d" text:style-name="Internet_20_link" text:visited-style-name="Visited_20_Internet_20_Link">BeginMockup(DynamicDictionary, Vector2D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beginmockupdelayed_topomatic.foundationclasses.dynamicdictionary_topomatic.cad.foundation.vector2d" text:style-name="Internet_20_link" text:visited-style-name="Visited_20_Internet_20_Link">BeginMockupDelayed(DynamicDictionary, Vector2D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containsmockupitem_topomatic.foundationclasses.dynamicdictionary" text:style-name="Internet_20_link" text:visited-style-name="Visited_20_Internet_20_Link">ContainsMockupItem(DynamicDictionary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drawfield" text:style-name="Internet_20_link" text:visited-style-name="Visited_20_Internet_20_Link">DrawField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2ffe403b203ec1f44bb87f0bc37fac28" text:style-name="Internet_20_link" text:visited-style-name="Visited_20_Internet_20_Link">DrawText(String, Double, TextAlignment, Double, Double, Double, Doubl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glg.runtime.plt.boreholeplt.fields.baseboreholefield" text:style-name="Internet_20_link" text:visited-style-name="Visited_20_Internet_20_Link">BaseBorehol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endmockup" text:style-name="Internet_20_link" text:visited-style-name="Visited_20_Internet_20_Link">EndMockup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endmockupdelayed" text:style-name="Internet_20_link" text:visited-style-name="Visited_20_Internet_20_Link">EndMockupDelayed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plt.boreholeplt.fields.baseboreholefield.getboreholegroundproperties_topomatic.glg.boreholes.boreholeground" text:style-name="Internet_20_link" text:visited-style-name="Visited_20_Internet_20_Link">GetBoreholeGroundProperties(BoreholeGround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glg.runtime.plt.boreholeplt.fields.baseboreholefield" text:style-name="Internet_20_link" text:visited-style-name="Visited_20_Internet_20_Link">BaseBorehol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mockupentity_topomatic.dwg.entities.dwgentity" text:style-name="Internet_20_link" text:visited-style-name="Visited_20_Internet_20_Link">MockupEntity(DwgEntity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preparefield_topomatic.plt.templates.common.templatedwggenerator" text:style-name="Internet_20_link" text:visited-style-name="Visited_20_Internet_20_Link">PrepareField(TemplateDwgGenerator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trygetchangeditem_topomatic.foundationclasses.dynamicdictionary_ref_topomatic.mockup.mockupitem" text:style-name="Internet_20_link" text:visited-style-name="Visited_20_Internet_20_Link">TryGetChangedItem(DynamicDictionary, MockupItem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glg.runtime.plt.boreholeplt.fields.soundingfield</dc:title>
  </office:meta>
</office:document-meta>
</file>