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waterleveldifferencefield"/><text:bookmark-start text:name="__RefHeading___класс_waterleveldifferencefield_1"/><text:bookmark-start text:name="класс_waterleveldifferencefield"/>Класс WaterLevelDifferenceField<text:bookmark-end text:name="__RefHeading___класс_waterleveldifferencefield_1"/><text:bookmark-end text:name="класс_waterleveldifferenc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untime.plt.boreholeplt.fields.linefield" text:style-name="Internet_20_link" text:visited-style-name="Visited_20_Internet_20_Link">Topomatic.Glg.Runtime.Plt.BoreholePlt.Fields.LineFiel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untime.plt.boreholeplt.fields.emptycolumnfield" text:style-name="Internet_20_link" text:visited-style-name="Visited_20_Internet_20_Link">Topomatic.Glg.Runtime.Plt.BoreholePlt.Fields.EmptyColumnField</text:a></text:p>
                          <text:list text:style-name="List_20_1">
                            <text:list-item>
                              <text:p text:style-name="List_20_1_Content_Last"> Topomatic.Glg.Runtime.Plt.BoreholePlt.Fields.WaterLevelDifferenceField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WaterLevelDifferenceField <text:span text:style-name="highlight_sy0">:</text:span> EmptyColumn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waterleveldifferencefield..ctor" text:style-name="Internet_20_link" text:visited-style-name="Visited_20_Internet_20_Link">WaterLevelDifferenc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linefield.lineheight" text:style-name="Internet_20_link" text:visited-style-name="Visited_20_Internet_20_Link">Line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linefield" text:style-name="Internet_20_link" text:visited-style-name="Visited_20_Internet_20_Link">Lin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waterleveldifferencefield</dc:title>
  </office:meta>
</office:document-meta>
</file>