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runtime.plt.boreholeplt.mockup.boreholeglobalmockuplayer"/><text:bookmark-start text:name="__RefHeading___класс_boreholeglobalmockuplayer_1"/><text:bookmark-start text:name="класс_boreholeglobalmockuplayer"/>Класс BoreholeGlobalMockupLayer<text:bookmark-end text:name="__RefHeading___класс_boreholeglobalmockuplayer_1"/><text:bookmark-end text:name="класс_boreholeglobalmockuplay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runtime.plt.boreholeplt.mockup" text:style-name="Internet_20_link" text:visited-style-name="Visited_20_Internet_20_Link">Topomatic.Glg.Runtime.Plt.BoreholePlt.Mockup</text:a></text:p>
        </text:list-item>
        <text:list-item>
          <text:p text:style-name="List_20_1_Content_Last"> <text:span text:style-name="Strong_20_Emphasis">Сборка:</text:span> Topomatic.Glg.Runtime (в Topomatic.G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ad.view.cadviewlayer" text:style-name="Internet_20_link" text:visited-style-name="Visited_20_Internet_20_Link">Topomatic.Cad.View.CadViewLay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dwg.layer.drawinglayer" text:style-name="Internet_20_link" text:visited-style-name="Visited_20_Internet_20_Link">Topomatic.Dwg.Layer.DrawingLayer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plt.mockup.mockuplayer" text:style-name="Internet_20_link" text:visited-style-name="Visited_20_Internet_20_Link">Topomatic.Plt.Mockup.MockupLayer</text:a></text:p>
                      <text:list text:style-name="List_20_1">
                        <text:list-item>
                          <text:p text:style-name="List_20_1_Content_Last"> Topomatic.Glg.Runtime.Plt.BoreholePlt.Mockup.BoreholeGlobalMockupLayer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BoreholeGlobalMockupLayer <text:span text:style-name="highlight_sy0">:</text:span> MockupLayer, ILayer, IDisposable, INamedTransactable, ITransactable, IUpdatable, ILayerActivityController, IDrawingContain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36001410052f07655bf6852c99ea86a5" text:style-name="Internet_20_link" text:visited-style-name="Visited_20_Internet_20_Link">BoreholeGlobalMockupLayer(TemplateDwgGenerator, MockupGenerator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mockup.mockuplayer.activeblock" text:style-name="Internet_20_link" text:visited-style-name="Visited_20_Internet_20_Link">ActiveBlock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mockup.mockuplayer" text:style-name="Internet_20_link" text:visited-style-name="Visited_20_Internet_20_Link">Mockup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layer.activelayer" text:style-name="Internet_20_link" text:visited-style-name="Visited_20_Internet_20_Link">ActiveLay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layer" text:style-name="Internet_20_link" text:visited-style-name="Visited_20_Internet_20_Link">Drawing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layer.activelayout" text:style-name="Internet_20_link" text:visited-style-name="Visited_20_Internet_20_Link">ActiveLayou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layer" text:style-name="Internet_20_link" text:visited-style-name="Visited_20_Internet_20_Link">Drawing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cadview" text:style-name="Internet_20_link" text:visited-style-name="Visited_20_Internet_20_Link">CadView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mockup.mockuplayer.drawing" text:style-name="Internet_20_link" text:visited-style-name="Visited_20_Internet_20_Link">Draw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mockup.mockuplayer" text:style-name="Internet_20_link" text:visited-style-name="Visited_20_Internet_20_Link">Mockup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enable" text:style-name="Internet_20_link" text:visited-style-name="Visited_20_Internet_20_Link">Ena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layer.layerguid" text:style-name="Internet_20_link" text:visited-style-name="Visited_20_Internet_20_Link">LayerGu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layer" text:style-name="Internet_20_link" text:visited-style-name="Visited_20_Internet_20_Link">Drawing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mockup.mockuplayer.name" text:style-name="Internet_20_link" text:visited-style-name="Visited_20_Internet_20_Link">Na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mockup.mockuplayer" text:style-name="Internet_20_link" text:visited-style-name="Visited_20_Internet_20_Link">Mockup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mockup.mockuplayer.origin" text:style-name="Internet_20_link" text:visited-style-name="Visited_20_Internet_20_Link">Origi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mockup.mockuplayer" text:style-name="Internet_20_link" text:visited-style-name="Visited_20_Internet_20_Link">Mockup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layer.pasteasblock" text:style-name="Internet_20_link" text:visited-style-name="Visited_20_Internet_20_Link">PasteAsBlock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layer" text:style-name="Internet_20_link" text:visited-style-name="Visited_20_Internet_20_Link">Drawing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mockup.mockuplayer.sectionid" text:style-name="Internet_20_link" text:visited-style-name="Visited_20_Internet_20_Link">Section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mockup.mockuplayer" text:style-name="Internet_20_link" text:visited-style-name="Visited_20_Internet_20_Link">Mockup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layer.selectedentityindexes" text:style-name="Internet_20_link" text:visited-style-name="Visited_20_Internet_20_Link">SelectedEntityIndexe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layer" text:style-name="Internet_20_link" text:visited-style-name="Visited_20_Internet_20_Link">Drawing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layer.selectedentitys" text:style-name="Internet_20_link" text:visited-style-name="Visited_20_Internet_20_Link">SelectedEntity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layer" text:style-name="Internet_20_link" text:visited-style-name="Visited_20_Internet_20_Link">Drawing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mockup.mockuplayer.selectionset" text:style-name="Internet_20_link" text:visited-style-name="Visited_20_Internet_20_Link">SelectionSe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mockup.mockuplayer" text:style-name="Internet_20_link" text:visited-style-name="Visited_20_Internet_20_Link">Mockup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layer.sortedselectedentitys" text:style-name="Internet_20_link" text:visited-style-name="Visited_20_Internet_20_Link">SortedSelectedEntity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layer" text:style-name="Internet_20_link" text:visited-style-name="Visited_20_Internet_20_Link">Drawing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visible" text:style-name="Internet_20_link" text:visited-style-name="Visited_20_Internet_20_Link">Visi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layer.aboveobject" text:style-name="Internet_20_link" text:visited-style-name="Visited_20_Internet_20_Link">AboveObject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layer" text:style-name="Internet_20_link" text:visited-style-name="Visited_20_Internet_20_Link">Drawing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layer.bringtexttofront_system.boolean_system.boolean" text:style-name="Internet_20_link" text:visited-style-name="Visited_20_Internet_20_Link">BringTextToFront(Boolean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layer" text:style-name="Internet_20_link" text:visited-style-name="Visited_20_Internet_20_Link">Drawing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layer.bringtofront" text:style-name="Internet_20_link" text:visited-style-name="Visited_20_Internet_20_Link">BringToFront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layer" text:style-name="Internet_20_link" text:visited-style-name="Visited_20_Internet_20_Link">Drawing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layer.cleardisabledentitys" text:style-name="Internet_20_link" text:visited-style-name="Visited_20_Internet_20_Link">ClearDisabledEntitys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layer" text:style-name="Internet_20_link" text:visited-style-name="Visited_20_Internet_20_Link">Drawing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layer.dispose" text:style-name="Internet_20_link" text:visited-style-name="Visited_20_Internet_20_Link">Dispos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layer" text:style-name="Internet_20_link" text:visited-style-name="Visited_20_Internet_20_Link">Drawing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enablecolors" text:style-name="Internet_20_link" text:visited-style-name="Visited_20_Internet_20_Link">EnableColors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layer.extractallarcsegments_topomatic.dwg.entities.dwgentity_system.collections.generic.list_1" text:style-name="Internet_20_link" text:visited-style-name="Visited_20_Internet_20_Link">ExtractAllArcSegments(DwgEntity, List&lt;ArcSegment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layer" text:style-name="Internet_20_link" text:visited-style-name="Visited_20_Internet_20_Link">Drawing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5059a1b28989db6ebc2eb81da5290bae" text:style-name="Internet_20_link" text:visited-style-name="Visited_20_Internet_20_Link">ExtractArcSegment(DwgEntity, Vector3D, ArcSeg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layer" text:style-name="Internet_20_link" text:visited-style-name="Visited_20_Internet_20_Link">Drawing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b2c90dfd25080da1dd8b782cbefaa0f6" text:style-name="Internet_20_link" text:visited-style-name="Visited_20_Internet_20_Link">ExtractLineSegment(DwgEntity, Vector3D, LineSeg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layer" text:style-name="Internet_20_link" text:visited-style-name="Visited_20_Internet_20_Link">Drawing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layer.getsublayers" text:style-name="Internet_20_link" text:visited-style-name="Visited_20_Internet_20_Link">GetSubLayers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layer" text:style-name="Internet_20_link" text:visited-style-name="Visited_20_Internet_20_Link">Drawing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mockup.boreholeglobalmockuplayer.invalidate" text:style-name="Internet_20_link" text:visited-style-name="Visited_20_Internet_20_Link">Invalidate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plt.mockup.mockuplayer.invalidate" text:style-name="Internet_20_link" text:visited-style-name="Visited_20_Internet_20_Link">Invalidate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performgetlimits_ref_topomatic.cad.foundation.boundingbox2d" text:style-name="Internet_20_link" text:visited-style-name="Visited_20_Internet_20_Link">PerformGetLimits(BoundingBox2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performgetlimits3d_ref_topomatic.cad.foundation.boundingbox3d" text:style-name="Internet_20_link" text:visited-style-name="Visited_20_Internet_20_Link">PerformGetLimits3d(BoundingBox3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performpaint_topomatic.cad.foundation.cadpen" text:style-name="Internet_20_link" text:visited-style-name="Visited_20_Internet_20_Link">PerformPaint(CadPe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performpaint3d_topomatic.cad.foundation.devicecontext" text:style-name="Internet_20_link" text:visited-style-name="Visited_20_Internet_20_Link">PerformPaint3d(Device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performprint_topomatic.cad.foundation.cadpen_system.drawing.printing.printpageeventargs" text:style-name="Internet_20_link" text:visited-style-name="Visited_20_Internet_20_Link">PerformPrint(CadPen, PrintPage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layer.pickarc_system.predicate_1_ref_topomatic.cad.foundation.arcsegment_system.string" text:style-name="Internet_20_link" text:visited-style-name="Visited_20_Internet_20_Link">PickArc(Predicate&lt;DwgEntity&gt;, ArcSegment, 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layer" text:style-name="Internet_20_link" text:visited-style-name="Visited_20_Internet_20_Link">Drawing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layer.pickline_system.predicate_1_ref_topomatic.cad.foundation.linesegment_system.string" text:style-name="Internet_20_link" text:visited-style-name="Visited_20_Internet_20_Link">PickLine(Predicate&lt;DwgEntity&gt;, LineSegment, 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layer" text:style-name="Internet_20_link" text:visited-style-name="Visited_20_Internet_20_Link">Drawing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layer.pickoneentity_system.predicate_1_ref_topomatic.dwg.entities.dwgentity_system.string_arr_system.string" text:style-name="Internet_20_link" text:visited-style-name="Visited_20_Internet_20_Link">PickOneEntity(Predicate&lt;DwgEntity&gt;, DwgEntity, String, String[]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layer" text:style-name="Internet_20_link" text:visited-style-name="Visited_20_Internet_20_Link">Drawing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layer.pickoneentity_system.predicate_1_system.string" text:style-name="Internet_20_link" text:visited-style-name="Visited_20_Internet_20_Link">PickOneEntity(Predicate&lt;DwgEntity&gt;, 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layer" text:style-name="Internet_20_link" text:visited-style-name="Visited_20_Internet_20_Link">Drawing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layer.removelayer_topomatic.foundationclasses.ilayer" text:style-name="Internet_20_link" text:visited-style-name="Visited_20_Internet_20_Link">RemoveLayer(ILaye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layer" text:style-name="Internet_20_link" text:visited-style-name="Visited_20_Internet_20_Link">Drawing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resolveactive" text:style-name="Internet_20_link" text:visited-style-name="Visited_20_Internet_20_Link">ResolveActiv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resolveenable" text:style-name="Internet_20_link" text:visited-style-name="Visited_20_Internet_20_Link">ResolveEnabl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resolvevisible" text:style-name="Internet_20_link" text:visited-style-name="Visited_20_Internet_20_Link">ResolveVisibl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layer.selectentities_system.predicate_1_system.string" text:style-name="Internet_20_link" text:visited-style-name="Visited_20_Internet_20_Link">SelectEntities(Predicate&lt;DwgEntity&gt;, 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layer" text:style-name="Internet_20_link" text:visited-style-name="Visited_20_Internet_20_Link">Drawing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layer.selectentities_system.predicate_1_system.string_arr_system.string" text:style-name="Internet_20_link" text:visited-style-name="Visited_20_Internet_20_Link">SelectEntities(Predicate&lt;DwgEntity&gt;, String, String[]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layer" text:style-name="Internet_20_link" text:visited-style-name="Visited_20_Internet_20_Link">Drawing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layer.selectoneentity_system.predicate_1_system.string" text:style-name="Internet_20_link" text:visited-style-name="Visited_20_Internet_20_Link">SelectOneEntity(Predicate&lt;DwgEntity&gt;, 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layer" text:style-name="Internet_20_link" text:visited-style-name="Visited_20_Internet_20_Link">Drawing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layer.selectoneentity_system.predicate_1_ref_topomatic.dwg.entities.dwgentity_system.string_arr_system.string" text:style-name="Internet_20_link" text:visited-style-name="Visited_20_Internet_20_Link">SelectOneEntity(Predicate&lt;DwgEntity&gt;, DwgEntity, String, String[]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layer" text:style-name="Internet_20_link" text:visited-style-name="Visited_20_Internet_20_Link">Drawing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layer.sendtoback" text:style-name="Internet_20_link" text:visited-style-name="Visited_20_Internet_20_Link">SendToBack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layer" text:style-name="Internet_20_link" text:visited-style-name="Visited_20_Internet_20_Link">Drawing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layer.underobject" text:style-name="Internet_20_link" text:visited-style-name="Visited_20_Internet_20_Link">UnderObject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layer" text:style-name="Internet_20_link" text:visited-style-name="Visited_20_Internet_20_Link">DrawingLayer</text:a>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5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enablechange" text:style-name="Internet_20_link" text:visited-style-name="Visited_20_Internet_20_Link">EnableChang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5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layer.layeroverride" text:style-name="Internet_20_link" text:visited-style-name="Visited_20_Internet_20_Link">LayerOverrid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layer" text:style-name="Internet_20_link" text:visited-style-name="Visited_20_Internet_20_Link">Drawing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5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visiblechange" text:style-name="Internet_20_link" text:visited-style-name="Visited_20_Internet_20_Link">VisibleChang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runtime.plt.boreholeplt.mockup.boreholeglobalmockuplayer</dc:title>
  </office:meta>
</office:document-meta>
</file>