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mockup.conepenetrationtestalgmockuplayer"/><text:bookmark-start text:name="__RefHeading___класс_conepenetrationtestalgmockuplayer_1"/><text:bookmark-start text:name="класс_conepenetrationtestalgmockuplayer"/>Класс ConePenetrationTestAlgMockupLayer<text:bookmark-end text:name="__RefHeading___класс_conepenetrationtestalgmockuplayer_1"/><text:bookmark-end text:name="класс_conepenetrationtestalgmockup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mockup" text:style-name="Internet_20_link" text:visited-style-name="Visited_20_Internet_20_Link">Topomatic.Glg.Runtime.Plt.BoreholePlt.Mockup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cadviewlayer" text:style-name="Internet_20_link" text:visited-style-name="Visited_20_Internet_20_Link">Topomatic.Cad.View.CadViewLay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layer.drawinglayer" text:style-name="Internet_20_link" text:visited-style-name="Visited_20_Internet_20_Link">Topomatic.Dwg.Layer.DrawingLay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plt.mockup.mockuplayer" text:style-name="Internet_20_link" text:visited-style-name="Visited_20_Internet_20_Link">Topomatic.Plt.Mockup.MockupLayer</text:a></text:p>
                      <text:list text:style-name="List_20_1">
                        <text:list-item>
                          <text:p text:style-name="List_20_1_Content_Last"> Topomatic.Glg.Runtime.Plt.BoreholePlt.Mockup.ConePenetrationTestAlgMockupLaye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onePenetrationTestAlgMockupLayer <text:span text:style-name="highlight_sy0">:</text:span> MockupLayer, ILayer, IDisposable, INamedTransactable, ITransactable, IUpdatable, ILayerActivityController, IDrawing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d3845050d44349b9abeaf2d07058220" text:style-name="Internet_20_link" text:visited-style-name="Visited_20_Internet_20_Link">ConePenetrationTestAlgMockupLayer(TemplateDwgGenerator, MockupGenerato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.activeblock" text:style-name="Internet_20_link" text:visited-style-name="Visited_20_Internet_20_Link">ActiveBloc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mockup.mockuplayer" text:style-name="Internet_20_link" text:visited-style-name="Visited_20_Internet_20_Link">Mockup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activelayer" text:style-name="Internet_20_link" text:visited-style-name="Visited_20_Internet_20_Link">ActiveLay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activelayout" text:style-name="Internet_20_link" text:visited-style-name="Visited_20_Internet_20_Link">ActiveLayou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mockup.mockuplayer" text:style-name="Internet_20_link" text:visited-style-name="Visited_20_Internet_20_Link">Mockup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able" text:style-name="Internet_20_link" text:visited-style-name="Visited_20_Internet_20_Link">En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layerguid" text:style-name="Internet_20_link" text:visited-style-name="Visited_20_Internet_20_Link">LayerGu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mockup.mockuplayer" text:style-name="Internet_20_link" text:visited-style-name="Visited_20_Internet_20_Link">Mockup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.origin" text:style-name="Internet_20_link" text:visited-style-name="Visited_20_Internet_20_Link">Origi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mockup.mockuplayer" text:style-name="Internet_20_link" text:visited-style-name="Visited_20_Internet_20_Link">Mockup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pasteasblock" text:style-name="Internet_20_link" text:visited-style-name="Visited_20_Internet_20_Link">PasteAsBloc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.sectionid" text:style-name="Internet_20_link" text:visited-style-name="Visited_20_Internet_20_Link">Section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mockup.mockuplayer" text:style-name="Internet_20_link" text:visited-style-name="Visited_20_Internet_20_Link">Mockup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edentityindexes" text:style-name="Internet_20_link" text:visited-style-name="Visited_20_Internet_20_Link">SelectedEntityIndex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edentitys" text:style-name="Internet_20_link" text:visited-style-name="Visited_20_Internet_20_Link">SelectedEntity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.selectionset" text:style-name="Internet_20_link" text:visited-style-name="Visited_20_Internet_20_Link">Selection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mockup.mockuplayer" text:style-name="Internet_20_link" text:visited-style-name="Visited_20_Internet_20_Link">Mockup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ortedselectedentitys" text:style-name="Internet_20_link" text:visited-style-name="Visited_20_Internet_20_Link">SortedSelectedEntity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aboveobject" text:style-name="Internet_20_link" text:visited-style-name="Visited_20_Internet_20_Link">AboveObjec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bringtexttofront_system.boolean_system.boolean" text:style-name="Internet_20_link" text:visited-style-name="Visited_20_Internet_20_Link">BringTextToFront(Boolean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bringtofront" text:style-name="Internet_20_link" text:visited-style-name="Visited_20_Internet_20_Link">BringToFron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cleardisabledentitys" text:style-name="Internet_20_link" text:visited-style-name="Visited_20_Internet_20_Link">ClearDisabledEntity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d49291b04940113a61b8f25d3ca320f" text:style-name="Internet_20_link" text:visited-style-name="Visited_20_Internet_20_Link">ConvertFromUidString(IGeologyReferences, String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c25cbb84292e2c6b4c2c964944914c5" text:style-name="Internet_20_link" text:visited-style-name="Visited_20_Internet_20_Link">ConvertToUidKey(StationedReferenc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ablecolors" text:style-name="Internet_20_link" text:visited-style-name="Visited_20_Internet_20_Link">EnableColo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extractallarcsegments_topomatic.dwg.entities.dwgentity_system.collections.generic.list_1" text:style-name="Internet_20_link" text:visited-style-name="Visited_20_Internet_20_Link">ExtractAllArcSegments(DwgEntity, List&lt;ArcSegmen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059a1b28989db6ebc2eb81da5290bae" text:style-name="Internet_20_link" text:visited-style-name="Visited_20_Internet_20_Link">ExtractArcSegment(DwgEntity, Vector3D, ArcSeg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2c90dfd25080da1dd8b782cbefaa0f6" text:style-name="Internet_20_link" text:visited-style-name="Visited_20_Internet_20_Link">ExtractLineSegment(DwgEntity, Vector3D, LineSeg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getsublayers" text:style-name="Internet_20_link" text:visited-style-name="Visited_20_Internet_20_Link">GetSubLaye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mockup.conepenetrationtestalgmockuplayer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plt.mockup.mockuplayer.invalidate" text:style-name="Internet_20_link" text:visited-style-name="Visited_20_Internet_20_Link">Invalidat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getlimits_ref_topomatic.cad.foundation.boundingbox2d" text:style-name="Internet_20_link" text:visited-style-name="Visited_20_Internet_20_Link">PerformGetLimits(BoundingBox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getlimits3d_ref_topomatic.cad.foundation.boundingbox3d" text:style-name="Internet_20_link" text:visited-style-name="Visited_20_Internet_20_Link">PerformGetLimits3d(BoundingBox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paint_topomatic.cad.foundation.cadpen" text:style-name="Internet_20_link" text:visited-style-name="Visited_20_Internet_20_Link">PerformPaint(CadPe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paint3d_topomatic.cad.foundation.devicecontext" text:style-name="Internet_20_link" text:visited-style-name="Visited_20_Internet_20_Link">PerformPaint3d(Device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print_topomatic.cad.foundation.cadpen_system.drawing.printing.printpageeventargs" text:style-name="Internet_20_link" text:visited-style-name="Visited_20_Internet_20_Link">PerformPrint(CadPen, PrintPag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pickarc_system.predicate_1_ref_topomatic.cad.foundation.arcsegment_system.string" text:style-name="Internet_20_link" text:visited-style-name="Visited_20_Internet_20_Link">PickArc(Predicate&lt;DwgEntity&gt;, ArcSegment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pickline_system.predicate_1_ref_topomatic.cad.foundation.linesegment_system.string" text:style-name="Internet_20_link" text:visited-style-name="Visited_20_Internet_20_Link">PickLine(Predicate&lt;DwgEntity&gt;, LineSegment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pickoneentity_system.predicate_1_system.string" text:style-name="Internet_20_link" text:visited-style-name="Visited_20_Internet_20_Link">PickOneEntity(Predicate&lt;DwgEntity&gt;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pickoneentity_system.predicate_1_ref_topomatic.dwg.entities.dwgentity_system.string_arr_system.string" text:style-name="Internet_20_link" text:visited-style-name="Visited_20_Internet_20_Link">PickOneEntity(Predicate&lt;DwgEntity&gt;, DwgEntity, String, String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removelayer_topomatic.foundationclasses.ilayer" text:style-name="Internet_20_link" text:visited-style-name="Visited_20_Internet_20_Link">RemoveLayer(ILay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resolveactive" text:style-name="Internet_20_link" text:visited-style-name="Visited_20_Internet_20_Link">ResolveActiv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resolveenable" text:style-name="Internet_20_link" text:visited-style-name="Visited_20_Internet_20_Link">Resolve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resolvevisible" text:style-name="Internet_20_link" text:visited-style-name="Visited_20_Internet_20_Link">Resolve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entities_system.predicate_1_system.string" text:style-name="Internet_20_link" text:visited-style-name="Visited_20_Internet_20_Link">SelectEntities(Predicate&lt;DwgEntity&gt;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entities_system.predicate_1_system.string_arr_system.string" text:style-name="Internet_20_link" text:visited-style-name="Visited_20_Internet_20_Link">SelectEntities(Predicate&lt;DwgEntity&gt;, String, String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oneentity_system.predicate_1_system.string" text:style-name="Internet_20_link" text:visited-style-name="Visited_20_Internet_20_Link">SelectOneEntity(Predicate&lt;DwgEntity&gt;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oneentity_system.predicate_1_ref_topomatic.dwg.entities.dwgentity_system.string_arr_system.string" text:style-name="Internet_20_link" text:visited-style-name="Visited_20_Internet_20_Link">SelectOneEntity(Predicate&lt;DwgEntity&gt;, DwgEntity, String, String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ndtoback" text:style-name="Internet_20_link" text:visited-style-name="Visited_20_Internet_20_Link">SendToBa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underobject" text:style-name="Internet_20_link" text:visited-style-name="Visited_20_Internet_20_Link">UnderObjec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ablechange" text:style-name="Internet_20_link" text:visited-style-name="Visited_20_Internet_20_Link">EnableChan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layeroverride" text:style-name="Internet_20_link" text:visited-style-name="Visited_20_Internet_20_Link">LayerOverr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visiblechange" text:style-name="Internet_20_link" text:visited-style-name="Visited_20_Internet_20_Link">VisibleChan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mockup.conepenetrationtestalgmockuplayer</dc:title>
  </office:meta>
</office:document-meta>
</file>