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trash"/><text:bookmark-start text:name="__RefHeading___пространство_имен_topomatic.glg.runtime.plt.boreholeplt.trash_1"/><text:bookmark-start text:name="пространство_имен_topomatic.glg.runtime.plt.boreholeplt.trash"/>Пространство имен Topomatic.Glg.Runtime.Plt.BoreholePlt.Trash<text:bookmark-end text:name="__RefHeading___пространство_имен_topomatic.glg.runtime.plt.boreholeplt.trash_1"/><text:bookmark-end text:name="пространство_имен_topomatic.glg.runtime.plt.boreholeplt.trash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orientationconverter" text:style-name="Internet_20_link" text:visited-style-name="Visited_20_Internet_20_Link">OrientationConvert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boreholecolumnsoptions" text:style-name="Internet_20_link" text:visited-style-name="Visited_20_Internet_20_Link">BoreholeColumnsOp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conepenetrationcolumnsoptions" text:style-name="Internet_20_link" text:visited-style-name="Visited_20_Internet_20_Link">ConePenetrationColumnsOp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3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paperformat" text:style-name="Internet_20_link" text:visited-style-name="Visited_20_Internet_20_Link">PaperFormat</text:a></text:p>
          </table:table-cell>
          <table:table-cell office:value-type="string" table:style-name="tablecell">
            <text:p text:style-name="tablealignleft"> Формат бумаг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4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styleoptions" text:style-name="Internet_20_link" text:visited-style-name="Visited_20_Internet_20_Link">StyleOption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4"/><text:bookmark-start text:name="перечисления"/>Перечисления<text:bookmark-end text:name="__RefHeading___перечисления_4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columntype" text:style-name="Internet_20_link" text:visited-style-name="Visited_20_Internet_20_Link">Colum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pageorientation" text:style-name="Internet_20_link" text:visited-style-name="Visited_20_Internet_20_Link">PageOrien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trash</dc:title>
  </office:meta>
</office:document-meta>
</file>