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untime.plt.boreholeplt.trash.boreholecolumnsoptions.assaysize"/><text:bookmark-start text:name="__RefHeading___поле_boreholecolumnsoptions.assaysize_1"/><text:bookmark-start text:name="поле_boreholecolumnsoptions.assaysize"/>Поле BoreholeColumnsOptions.AssaySize<text:bookmark-end text:name="__RefHeading___поле_boreholecolumnsoptions.assaysize_1"/><text:bookmark-end text:name="поле_boreholecolumnsoptions.assaysiz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untime.plt.boreholeplt.trash" text:style-name="Internet_20_link" text:visited-style-name="Visited_20_Internet_20_Link">Topomatic.Glg.Runtime.Plt.BoreholePlt.Trash</text:a></text:p>
        </text:list-item>
        <text:list-item>
          <text:p text:style-name="List_20_1_Content_Last"> <text:span text:style-name="Strong_20_Emphasis">Сборка:</text:span> Topomatic.Glg.Runtime (в Topomatic.Glg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double</text:span> AssaySize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System.Dou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untime.plt.boreholeplt.trash.boreholecolumnsoptions.assaysize</dc:title>
  </office:meta>
</office:document-meta>
</file>