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trash.conepenetrationcolumnsoptions"/><text:bookmark-start text:name="__RefHeading___структура_conepenetrationcolumnsoptions_1"/><text:bookmark-start text:name="структура_conepenetrationcolumnsoptions"/>Структура ConePenetrationColumnsOptions<text:bookmark-end text:name="__RefHeading___структура_conepenetrationcolumnsoptions_1"/><text:bookmark-end text:name="структура_conepenetrationcolumnsop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trash" text:style-name="Internet_20_link" text:visited-style-name="Visited_20_Internet_20_Link">Topomatic.Glg.Runtime.Plt.BoreholePlt.Trash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onePenetrationColumnsOption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conepenetrationcolumnsoptions.setusersettings" text:style-name="Internet_20_link" text:visited-style-name="Visited_20_Internet_20_Link">SetUserSetting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conepenetrationcolumnsoptions.drawcpt" text:style-name="Internet_20_link" text:visited-style-name="Visited_20_Internet_20_Link">DrawCp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conepenetrationcolumnsoptions.drawrf" text:style-name="Internet_20_link" text:visited-style-name="Visited_20_Internet_20_Link">Draw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conepenetrationcolumnsoptions.fsscale" text:style-name="Internet_20_link" text:visited-style-name="Visited_20_Internet_20_Link">Fs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conepenetrationcolumnsoptions.qcscale" text:style-name="Internet_20_link" text:visited-style-name="Visited_20_Internet_20_Link">Qc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conepenetrationcolumnsoptions.qsscale" text:style-name="Internet_20_link" text:visited-style-name="Visited_20_Internet_20_Link">Qs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conepenetrationcolumnsoptions.rfscale" text:style-name="Internet_20_link" text:visited-style-name="Visited_20_Internet_20_Link">RfSca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trash.conepenetrationcolumnsoptions</dc:title>
  </office:meta>
</office:document-meta>
</file>