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trash.orientationconverter"/><text:bookmark-start text:name="__RefHeading___класс_orientationconverter_1"/><text:bookmark-start text:name="класс_orientationconverter"/>Класс OrientationConverter<text:bookmark-end text:name="__RefHeading___класс_orientationconverter_1"/><text:bookmark-end text:name="класс_orientation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trash" text:style-name="Internet_20_link" text:visited-style-name="Visited_20_Internet_20_Link">Topomatic.Glg.Runtime.Plt.BoreholePlt.Trash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Glg.Runtime.Plt.BoreholePlt.Trash.Orientation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Orientation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orientationconverter..ctor" text:style-name="Internet_20_link" text:visited-style-name="Visited_20_Internet_20_Link">Orientation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trash.orientationconverter</dc:title>
  </office:meta>
</office:document-meta>
</file>