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runtime.plt.boreholeplt.trash.paperformat"/><text:bookmark-start text:name="__RefHeading___структура_paperformat_1"/><text:bookmark-start text:name="структура_paperformat"/>Структура PaperFormat<text:bookmark-end text:name="__RefHeading___структура_paperformat_1"/><text:bookmark-end text:name="структура_paperformat"/></text:h>
      <text:p text:style-name="Text_20_body"> Формат бумаги</text:p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runtime.plt.boreholeplt.trash" text:style-name="Internet_20_link" text:visited-style-name="Visited_20_Internet_20_Link">Topomatic.Glg.Runtime.Plt.BoreholePlt.Trash</text:a></text:p>
        </text:list-item>
        <text:list-item>
          <text:p text:style-name="List_20_1_Content_Last"> <text:span text:style-name="Strong_20_Emphasis">Сборка:</text:span> Topomatic.Glg.Runtime (в Topomatic.Glg.Runtime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uct</text:span> PaperFormat</text:p>
          </table:table-cell>
        </table:table-row>
      </table:table>
      <text:h text:style-name="Heading_20_2" text:outline-level="2"><text:bookmark-start text:name="__RefHeading___конструкторы_3"/><text:bookmark-start text:name="конструкторы"/>Конструкторы<text:bookmark-end text:name="__RefHeading___конструкторы_3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paperformat..ctor_topomatic.planchet.format" text:style-name="Internet_20_link" text:visited-style-name="Visited_20_Internet_20_Link">PaperFormat(Forma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Показывает, равен ли этот экземпляр заданному объекту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Возвращает хэш-код для данного экземпляра.  (Наследуется от ValueType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paperformat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5" svg:width="0.42333333333333cm" svg:height="0.42333333333333cm"><draw:image xlink:href="Pictures/a5e94c2d8fdd83cbdca55acecac44106.png" xlink:type="simple" xlink:show="embed" xlink:actuate="onLoad"/></draw:frame>Поле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runtime.plt.boreholeplt.trash.paperformat.format" text:style-name="Internet_20_link" text:visited-style-name="Visited_20_Internet_20_Link">Format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runtime.plt.boreholeplt.trash.paperformat</dc:title>
  </office:meta>
</office:document-meta>
</file>