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trash.styleoptions.elevdigits"/><text:bookmark-start text:name="__RefHeading___поле_styleoptions.elevdigits_1"/><text:bookmark-start text:name="поле_styleoptions.elevdigits"/>Поле StyleOptions.ElevDigits<text:bookmark-end text:name="__RefHeading___поле_styleoptions.elevdigits_1"/><text:bookmark-end text:name="поле_styleoptions.elevdig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trash" text:style-name="Internet_20_link" text:visited-style-name="Visited_20_Internet_20_Link">Topomatic.Glg.Runtime.Plt.BoreholePlt.Trash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ElevDigit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trash.styleoptions.elevdigits</dc:title>
  </office:meta>
</office:document-meta>
</file>