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utils"/><text:bookmark-start text:name="__RefHeading___класс_utils_1"/><text:bookmark-start text:name="класс_utils"/>Класс Utils<text:bookmark-end text:name="__RefHeading___класс_utils_1"/><text:bookmark-end text:name="класс_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Plt.BoreholePlt.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ca263c238e52d95914abfebeabf64b9" text:style-name="Internet_20_link" text:visited-style-name="Visited_20_Internet_20_Link">GetDescriptionHeight(Drawing, Borehole, List&lt;Double&gt;, LayersDescriptionFiel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utils.getfield_system.collections.generic.ienumerable_1" text:style-name="Internet_20_link" text:visited-style-name="Visited_20_Internet_20_Link">GetField(IEnumerable&lt;TemplateFiel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utils.getlayerheight_system.double_topomatic.glg.boreholes.borehole" text:style-name="Internet_20_link" text:visited-style-name="Visited_20_Internet_20_Link">GetLayerHeight(Double, Boreh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utils</dc:title>
  </office:meta>
</office:document-meta>
</file>