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utils.getlayerheight_system.double_topomatic.glg.boreholes.borehole"/><text:bookmark-start text:name="__RefHeading___метод_utils.getlayerheight_double_borehole_1"/><text:bookmark-start text:name="метод_utils.getlayerheight_double_borehole"/>Метод Utils.GetLayerHeight(Double, Borehole)<text:bookmark-end text:name="__RefHeading___метод_utils.getlayerheight_double_borehole_1"/><text:bookmark-end text:name="метод_utils.getlayerheight_double_boreho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" text:style-name="Internet_20_link" text:visited-style-name="Visited_20_Internet_20_Link">Topomatic.Glg.Runtime.Plt.BoreholePlt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List<text:span text:style-name="highlight_sy0">&lt;</text:span><text:span text:style-name="highlight_kw4">double</text:span><text:span text:style-name="highlight_sy0">&gt;</text:span> GetLayerHeight<text:span text:style-name="highlight_br0">(</text:span><text:span text:style-name="highlight_kw4">double</text:span> optionsScale, Borehole borehol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ptionsScal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orehol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glg.boreholes.borehole" text:style-name="Internet_20_link" text:visited-style-name="Visited_20_Internet_20_Link">Topomatic.Glg.Boreholes.Borehole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List&lt;System.Double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utils.getlayerheight_system.double_topomatic.glg.boreholes.borehole</dc:title>
  </office:meta>
</office:document-meta>
</file>