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wrapper"/><text:bookmark-start text:name="__RefHeading___структура_wrapper_1"/><text:bookmark-start text:name="структура_wrapper"/>Структура Wrapper<text:bookmark-end text:name="__RefHeading___структура_wrapper_1"/><text:bookmark-end text:name="структура_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Wrapp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wrapper.borehole" text:style-name="Internet_20_link" text:visited-style-name="Visited_20_Internet_20_Link">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wrapper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wrapp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wrapper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wrapper.stationvalue" text:style-name="Internet_20_link" text:visited-style-name="Visited_20_Internet_20_Link">Station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wrapper</dc:title>
  </office:meta>
</office:document-meta>
</file>