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referenceupdateloop"/><text:bookmark-start text:name="__RefHeading___класс_referenceupdateloop_1"/><text:bookmark-start text:name="класс_referenceupdateloop"/>Класс ReferenceUpdateLoop<text:bookmark-end text:name="__RefHeading___класс_referenceupdateloop_1"/><text:bookmark-end text:name="класс_referenceupdatelo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ReferenceUpdateLoop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eferenceUpdateLoop <text:span text:style-name="highlight_sy0">:</text:span> IDisposable, INamedTransactable, ITransactable, IUpdat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referenceupdateloop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referenceupdateloop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referenceupdateloop.beginupdate_system.string" text:style-name="Internet_20_link" text:visited-style-name="Visited_20_Internet_20_Link">BeginUpda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referenceupdateloop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referenceupdateloop.create_topomatic.glg.references.igeologyreference" text:style-name="Internet_20_link" text:visited-style-name="Visited_20_Internet_20_Link">Create(IGeologyRefer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referenceupdateloop.create_topomatic.glg.references.referencevalue" text:style-name="Internet_20_link" text:visited-style-name="Visited_20_Internet_20_Link">Create(Reference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referenceupdateloop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referenceupdateloop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referenceupdateloop</dc:title>
  </office:meta>
</office:document-meta>
</file>