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settings.profilegeologysettingscontours"/><text:bookmark-start text:name="__RefHeading___класс_profilegeologysettingscontours_1"/><text:bookmark-start text:name="класс_profilegeologysettingscontours"/>Класс ProfileGeologySettingsContours<text:bookmark-end text:name="__RefHeading___класс_profilegeologysettingscontours_1"/><text:bookmark-end text:name="класс_profilegeologysettingscontou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settings" text:style-name="Internet_20_link" text:visited-style-name="Visited_20_Internet_20_Link">Topomatic.Glg.Runtime.Setting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Glg.Runtime.Settings.ProfileGeologySettingsContour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fileGeologySettingsContour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 table:number-columns-spanned="2">
            <text:p text:style-name="tablealignleft"><text:a xlink:type="simple" xlink:href="https://help.topomatic.ru/next/doku.php?id=developers:references:topomatic.glg.runtime.settings.profilegeologysettingscontours..ctor_topomatic.glg.style.geologyprofilestyle" text:style-name="Internet_20_link" text:visited-style-name="Visited_20_Internet_20_Link">ProfileGeologySettingsContours(GeologyProfileStyle)</text:a>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settings.profilegeologysettingscontours</dc:title>
  </office:meta>
</office:document-meta>
</file>