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  <manifest:file-entry manifest:media-type="image/png" manifest:full-path="Pictures/8d29454f730dcdb9ba67f7b31c9facb3.png"/>
  <manifest:file-entry manifest:media-type="image/png" manifest:full-path="Pictures/a68fe6367bad90ff6b2149ed114f3f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tools"/><text:bookmark-start text:name="__RefHeading___пространство_имен_topomatic.glg.runtime.tools_1"/><text:bookmark-start text:name="пространство_имен_topomatic.glg.runtime.tools"/>Пространство имен Topomatic.Glg.Runtime.Tools<text:bookmark-end text:name="__RefHeading___пространство_имен_topomatic.glg.runtime.tools_1"/><text:bookmark-end text:name="пространство_имен_topomatic.glg.runtime.tools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boreholeconverter_2" text:style-name="Internet_20_link" text:visited-style-name="Visited_20_Internet_20_Link">BoreholeConverter&lt;T, U&gt;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boreholenumbervalidator" text:style-name="Internet_20_link" text:visited-style-name="Visited_20_Internet_20_Link">BoreholeNumberValida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boreholesgroundremovevalidator" text:style-name="Internet_20_link" text:visited-style-name="Visited_20_Internet_20_Link">BoreholesGroundRemoveValida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conepenetrationtestnumbervalidator" text:style-name="Internet_20_link" text:visited-style-name="Visited_20_Internet_20_Link">ConePenetrationTestNumberValida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contourembedding" text:style-name="Internet_20_link" text:visited-style-name="Visited_20_Internet_20_Link">ContourEmbedd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doublecomparer" text:style-name="Internet_20_link" text:visited-style-name="Visited_20_Internet_20_Link">DoubleCompar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geologyvcstools" text:style-name="Internet_20_link" text:visited-style-name="Visited_20_Internet_20_Link">GeologyVcsTool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geologyvolumemodifier" text:style-name="Internet_20_link" text:visited-style-name="Visited_20_Internet_20_Link">GeologyVolumeModifi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glgcrssectionmaker" text:style-name="Internet_20_link" text:visited-style-name="Visited_20_Internet_20_Link">GlgCrsSectionMak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glgcrssectionmakerelement" text:style-name="Internet_20_link" text:visited-style-name="Visited_20_Internet_20_Link">GlgCrsSectionMakerEle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glgcrssectionmanager" text:style-name="Internet_20_link" text:visited-style-name="Visited_20_Internet_20_Link">GlgCrsSectionManag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glgsectionelement" text:style-name="Internet_20_link" text:visited-style-name="Visited_20_Internet_20_Link">GlgSectionEle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groundmd5validator" text:style-name="Internet_20_link" text:visited-style-name="Visited_20_Internet_20_Link">GroundMd5Valida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groundparamsequalitychecker" text:style-name="Internet_20_link" text:visited-style-name="Visited_20_Internet_20_Link">GroundParamsEqualityCheck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groundreferenceremovevalidator" text:style-name="Internet_20_link" text:visited-style-name="Visited_20_Internet_20_Link">GroundReferenceRemoveValida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groundremovevalidator" text:style-name="Internet_20_link" text:visited-style-name="Visited_20_Internet_20_Link">GroundRemoveValida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groundutils" text:style-name="Internet_20_link" text:visited-style-name="Visited_20_Internet_20_Link">GroundUtil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impellerconstkeynumbervalidator" text:style-name="Internet_20_link" text:visited-style-name="Visited_20_Internet_20_Link">ImpellerConstKeyNumberValida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impellerconstremovevalidator" text:style-name="Internet_20_link" text:visited-style-name="Visited_20_Internet_20_Link">ImpellerConstRemoveValida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impellertestnumbervalidator" text:style-name="Internet_20_link" text:visited-style-name="Visited_20_Internet_20_Link">ImpellerTestNumberValida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numbervalidator_1" text:style-name="Internet_20_link" text:visited-style-name="Visited_20_Internet_20_Link">NumberValidator&lt;T&gt;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transactableupdateloop" text:style-name="Internet_20_link" text:visited-style-name="Visited_20_Internet_20_Link">TransactableUpdateLoo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transactionrenamer" text:style-name="Internet_20_link" text:visited-style-name="Visited_20_Internet_20_Link">TransactionRenam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труктуры_3"/><text:bookmark-start text:name="структуры"/>Структуры<text:bookmark-end text:name="__RefHeading___структуры_3"/><text:bookmark-end text:name="структу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Структура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23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grassandspecialground" text:style-name="Internet_20_link" text:visited-style-name="Visited_20_Internet_20_Link">GrassAndSpecialGrou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24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usedinformation" text:style-name="Internet_20_link" text:visited-style-name="Visited_20_Internet_20_Link">UsedInform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25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usedinformation" text:style-name="Internet_20_link" text:visited-style-name="Visited_20_Internet_20_Link">UsedInformat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еречисления_4"/><text:bookmark-start text:name="перечисления"/>Перечисления<text:bookmark-end text:name="__RefHeading___перечисления_4"/><text:bookmark-end text:name="перечислен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Перечисление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26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bgparamtype" text:style-name="Internet_20_link" text:visited-style-name="Visited_20_Internet_20_Link">BgParamTyp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tools</dc:title>
  </office:meta>
</office:document-meta>
</file>