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boreholeconverter_2"/><text:bookmark-start text:name="__RefHeading___класс_boreholeconverter_t_u_1"/><text:bookmark-start text:name="класс_boreholeconverter_t_u"/>Класс BoreholeConverter&lt;T, U&gt;<text:bookmark-end text:name="__RefHeading___класс_boreholeconverter_t_u_1"/><text:bookmark-end text:name="класс_boreholeconverter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BoreholeConverter&lt;T, 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oreholeConverter<text:span text:style-name="highlight_sy0">&lt;</text:span>T, 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converter_2..ctor_topomatic.glg.grounds.groundtable" text:style-name="Internet_20_link" text:visited-style-name="Visited_20_Internet_20_Link">BoreholeConverter&lt;T, U&gt;(Ground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boreholeconverter_2.convert_topomatic.glg.runtime.tools.t_topomatic.glg.runtime.tools.u" text:style-name="Internet_20_link" text:visited-style-name="Visited_20_Internet_20_Link">Convert(T, U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boreholeconverter_2</dc:title>
  </office:meta>
</office:document-meta>
</file>