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contourembedding"/><text:bookmark-start text:name="__RefHeading___класс_contourembedding_1"/><text:bookmark-start text:name="класс_contourembedding"/>Класс ContourEmbedding<text:bookmark-end text:name="__RefHeading___класс_contourembedding_1"/><text:bookmark-end text:name="класс_contourembedd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ContourEmbedding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ontourEmbedding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c65b441b149c61310d90374f1b262c9" text:style-name="Internet_20_link" text:visited-style-name="Visited_20_Internet_20_Link">EmbedContour(GeologyContour, IList&lt;Vector2D&gt;, GroundRefer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feaec0e05255af7ea234de4bcdc1fd" text:style-name="Internet_20_link" text:visited-style-name="Visited_20_Internet_20_Link">EmbedContoursInCrsGlg(AlignmentGeology, SectionList, Int32, List&lt;List`1&gt;, GroundRefer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contourembedding</dc:title>
  </office:meta>
</office:document-meta>
</file>