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doublecomparer"/><text:bookmark-start text:name="__RefHeading___класс_doublecomparer_1"/><text:bookmark-start text:name="класс_doublecomparer"/>Класс DoubleComparer<text:bookmark-end text:name="__RefHeading___класс_doublecomparer_1"/><text:bookmark-end text:name="класс_doubl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Doubl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doublecomparer..ctor" text:style-name="Internet_20_link" text:visited-style-name="Visited_20_Internet_20_Link">Doubl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double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doublecomparer</dc:title>
  </office:meta>
</office:document-meta>
</file>