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tools.geologyvcstools"/><text:bookmark-start text:name="__RefHeading___класс_geologyvcstools_1"/><text:bookmark-start text:name="класс_geologyvcstools"/>Класс GeologyVcsTools<text:bookmark-end text:name="__RefHeading___класс_geologyvcstools_1"/><text:bookmark-end text:name="класс_geologyvcstool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tools" text:style-name="Internet_20_link" text:visited-style-name="Visited_20_Internet_20_Link">Topomatic.Glg.Runtime.Tools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Glg.Runtime.Tools.GeologyVcsTool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GeologyVcsTools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geologyvcstools.labtabletemplatespath" text:style-name="Internet_20_link" text:visited-style-name="Visited_20_Internet_20_Link">LabTableTemplatesPath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c91d631d72701181b17dbca9c9f15281" text:style-name="Internet_20_link" text:visited-style-name="Visited_20_Internet_20_Link">GetOrCreateGround(Dictionary&lt;Guid, Guid&gt;, GroundTable, Groun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geologyvcstools.boreholes_aliaces" text:style-name="Internet_20_link" text:visited-style-name="Visited_20_Internet_20_Link">BOREHOLES_ALIAC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geologyvcstools.ground_aliaces" text:style-name="Internet_20_link" text:visited-style-name="Visited_20_Internet_20_Link">GROUND_ALIACES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tools.geologyvcstools</dc:title>
  </office:meta>
</office:document-meta>
</file>