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lgcrssectionmaker"/><text:bookmark-start text:name="__RefHeading___класс_glgcrssectionmaker_1"/><text:bookmark-start text:name="класс_glgcrssectionmaker"/>Класс GlgCrsSectionMaker<text:bookmark-end text:name="__RefHeading___класс_glgcrssectionmaker_1"/><text:bookmark-end text:name="класс_glgcrssectionma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lgCrsSectionMa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gCrsSectionMa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..ctor" text:style-name="Internet_20_link" text:visited-style-name="Visited_20_Internet_20_Link">GlgCrsSectionMa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.breakline_topomatic.crs.templates.crscontour_system.double" text:style-name="Internet_20_link" text:visited-style-name="Visited_20_Internet_20_Link">BreakLine(CrsContour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ae103afe5ce5e08c12518eb70401d5" text:style-name="Internet_20_link" text:visited-style-name="Visited_20_Internet_20_Link">Execute(GeologySection, Double, CrsContour, GeologySection, Alignment, Boolean, Nullable&lt;GrassAndSpecialGroun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abfad0eb2a6ec2db8fa6bcc04347a1" text:style-name="Internet_20_link" text:visited-style-name="Visited_20_Internet_20_Link">MakeInterpLine(CrsContour, CrsContour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ker.sectcontour_topomatic.glg.contours.geologycontour_system.double_system.collections.generic.ilist_1" text:style-name="Internet_20_link" text:visited-style-name="Visited_20_Internet_20_Link">SectContour(GeologyContour, Double, IList&lt;GlgCrsSectionMakerEle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d6c272bf699a6bdd77e390ba039d5a" text:style-name="Internet_20_link" text:visited-style-name="Visited_20_Internet_20_Link">SectionMakerElementToSortedSegmentsList(GlgCrsSectionMakerElement, List&lt;GlgSectionEle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lgcrssectionmaker</dc:title>
  </office:meta>
</office:document-meta>
</file>