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lgcrssectionmaker.alignment"/><text:bookmark-start text:name="__RefHeading___свойство_glgcrssectionmaker.alignment_1"/><text:bookmark-start text:name="свойство_glgcrssectionmaker.alignment"/>Свойство GlgCrsSectionMaker.Alignment<text:bookmark-end text:name="__RefHeading___свойство_glgcrssectionmaker.alignment_1"/><text:bookmark-end text:name="свойство_glgcrssectionmaker.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lignment Alignme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lgcrssectionmaker.alignment</dc:title>
  </office:meta>
</office:document-meta>
</file>