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lgsectionelement"/><text:bookmark-start text:name="__RefHeading___класс_glgsectionelement_1"/><text:bookmark-start text:name="класс_glgsectionelement"/>Класс GlgSectionElement<text:bookmark-end text:name="__RefHeading___класс_glgsectionelement_1"/><text:bookmark-end text:name="класс_glgsection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lgSectionEleme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Section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sectionelement..ctor_system.double_system.double_topomatic.glg.grounds.ground" text:style-name="Internet_20_link" text:visited-style-name="Visited_20_Internet_20_Link">GlgSectionElement(Double, Double, Grou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sectionelement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sectionelement.maxelev" text:style-name="Internet_20_link" text:visited-style-name="Visited_20_Internet_20_Link">MaxEl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sectionelement.minelev" text:style-name="Internet_20_link" text:visited-style-name="Visited_20_Internet_20_Link">MinElev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lgsectionelement</dc:title>
  </office:meta>
</office:document-meta>
</file>