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tools.grassandspecialground"/><text:bookmark-start text:name="__RefHeading___структура_grassandspecialground_1"/><text:bookmark-start text:name="структура_grassandspecialground"/>Структура GrassAndSpecialGround<text:bookmark-end text:name="__RefHeading___структура_grassandspecialground_1"/><text:bookmark-end text:name="структура_grassandspecialgroun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tools" text:style-name="Internet_20_link" text:visited-style-name="Visited_20_Internet_20_Link">Topomatic.Glg.Runtime.Tool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GrassAndSpecialGround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grassandspecialground.agground" text:style-name="Internet_20_link" text:visited-style-name="Visited_20_Internet_20_Link">AgGrou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grassandspecialground.grasscode" text:style-name="Internet_20_link" text:visited-style-name="Visited_20_Internet_20_Link">GrassC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grassandspecialground.grassground" text:style-name="Internet_20_link" text:visited-style-name="Visited_20_Internet_20_Link">GrassGrou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grassandspecialground.grassvalue" text:style-name="Internet_20_link" text:visited-style-name="Visited_20_Internet_20_Link">GrassValu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tools.grassandspecialground</dc:title>
  </office:meta>
</office:document-meta>
</file>