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md5validator"/><text:bookmark-start text:name="__RefHeading___класс_groundmd5validator_1"/><text:bookmark-start text:name="класс_groundmd5validator"/>Класс GroundMd5Validator<text:bookmark-end text:name="__RefHeading___класс_groundmd5validator_1"/><text:bookmark-end text:name="класс_groundmd5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roundMd5Valid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roundMd5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.ctor_system.collections.generic.ienumerable_1" text:style-name="Internet_20_link" text:visited-style-name="Visited_20_Internet_20_Link">GroundMd5Validator(IEnumerable&lt;Groun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.ctor_system.collections.generic.ienumerable_1" text:style-name="Internet_20_link" text:visited-style-name="Visited_20_Internet_20_Link">GroundMd5Validator(IEnumerable&lt;GroundReferen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.ctor_system.collections.generic.ienumerable_1_system.predicate_1" text:style-name="Internet_20_link" text:visited-style-name="Visited_20_Internet_20_Link">GroundMd5Validator(IEnumerable&lt;Ground&gt;, Predicate&lt;String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generategroundmd5_topomatic.glg.grounds.ground" text:style-name="Internet_20_link" text:visited-style-name="Visited_20_Internet_20_Link">GenerateGroundMd5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isexist_system.guid" text:style-name="Internet_20_link" text:visited-style-name="Visited_20_Internet_20_Link">IsExist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isexist_topomatic.glg.grounds.ground" text:style-name="Internet_20_link" text:visited-style-name="Visited_20_Internet_20_Link">IsExist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trygetground_system.guid_ref_topomatic.glg.grounds.ground" text:style-name="Internet_20_link" text:visited-style-name="Visited_20_Internet_20_Link">TryGetGround(Guid, 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.update_system.guid_topomatic.glg.grounds.ground" text:style-name="Internet_20_link" text:visited-style-name="Visited_20_Internet_20_Link">Update(Guid, Groun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md5validator</dc:title>
  </office:meta>
</office:document-meta>
</file>