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md5validator.trygetground_system.guid_ref_topomatic.glg.grounds.ground"/><text:bookmark-start text:name="__RefHeading___метод_groundmd5validator.trygetground_guid_ground_1"/><text:bookmark-start text:name="метод_groundmd5validator.trygetground_guid_ground"/>Метод GroundMd5Validator.TryGetGround(Guid, Ground)<text:bookmark-end text:name="__RefHeading___метод_groundmd5validator.trygetground_guid_ground_1"/><text:bookmark-end text:name="метод_groundmd5validator.trygetground_guid_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TryGetGround<text:span text:style-name="highlight_br0">(</text:span>Guid md5, <text:span text:style-name="highlight_kw1">out</text:span> Ground grou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d5</text:span></text:p>
          <text:list text:style-name="List_20_1">
            <text:list-item>
              <text:p text:style-name="List_20_1_Content_Last"> Тип: System.Gu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roun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grounds.ground" text:style-name="Internet_20_link" text:visited-style-name="Visited_20_Internet_20_Link">Topomatic.Glg.Grounds.Groun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md5validator.trygetground_system.guid_ref_topomatic.glg.grounds.ground</dc:title>
  </office:meta>
</office:document-meta>
</file>