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paramsequalitychecker"/><text:bookmark-start text:name="__RefHeading___класс_groundparamsequalitychecker_1"/><text:bookmark-start text:name="класс_groundparamsequalitychecker"/>Класс GroundParamsEqualityChecker<text:bookmark-end text:name="__RefHeading___класс_groundparamsequalitychecker_1"/><text:bookmark-end text:name="класс_groundparamsequalitychec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roundParamsEqualityChec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ParamsEqualityChec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paramsequalitychecker..ctor_topomatic.glg.boreholes.boreholetable" text:style-name="Internet_20_link" text:visited-style-name="Visited_20_Internet_20_Link">GroundParamsEqualityChecker(Borehole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paramsequalitychecke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c24420a720a23de2196b742be9d6e5e" text:style-name="Internet_20_link" text:visited-style-name="Visited_20_Internet_20_Link">PossibleReplace(Ground, String, BgParam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e2d82ff8398ea07bd8f2349307d2fb" text:style-name="Internet_20_link" text:visited-style-name="Visited_20_Internet_20_Link">ReplaceParam(Ground, String, BgParamTyp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paramsequalitychecker</dc:title>
  </office:meta>
</office:document-meta>
</file>