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roundreferenceremovevalidator"/><text:bookmark-start text:name="__RefHeading___класс_groundreferenceremovevalidator_1"/><text:bookmark-start text:name="класс_groundreferenceremovevalidator"/>Класс GroundReferenceRemoveValidator<text:bookmark-end text:name="__RefHeading___класс_groundreferenceremovevalidator_1"/><text:bookmark-end text:name="класс_groundreferenceremove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runtime.tools.groundremovevalidator" text:style-name="Internet_20_link" text:visited-style-name="Visited_20_Internet_20_Link">Topomatic.Glg.Runtime.Tools.GroundRemoveValidator</text:a></text:p>
              <text:list text:style-name="List_20_1">
                <text:list-item>
                  <text:p text:style-name="List_20_1_Content_Last"> Topomatic.Glg.Runtime.Tools.GroundReferenceRemoveValid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oundReferenceRemoveValidator <text:span text:style-name="highlight_sy0">:</text:span> GroundRemoveValid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ferenceremovevalidator..ctor_topomatic.glg.alignmentgeology" text:style-name="Internet_20_link" text:visited-style-name="Visited_20_Internet_20_Link">GroundReferenceRemoveValidator(AlignmentGeolog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canremove_system.guid" text:style-name="Internet_20_link" text:visited-style-name="Visited_20_Internet_20_Link">CanRemove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groundremovevalidator" text:style-name="Internet_20_link" text:visited-style-name="Visited_20_Internet_20_Link">GroundRemoveValid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canremove_topomatic.glg.grounds.ground" text:style-name="Internet_20_link" text:visited-style-name="Visited_20_Internet_20_Link">CanRemove(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groundremovevalidator" text:style-name="Internet_20_link" text:visited-style-name="Visited_20_Internet_20_Link">GroundRemoveValid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findinformaton_system.guid" text:style-name="Internet_20_link" text:visited-style-name="Visited_20_Internet_20_Link">FindInformaton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groundremovevalidator" text:style-name="Internet_20_link" text:visited-style-name="Visited_20_Internet_20_Link">GroundRemoveValid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groundremovevalidator" text:style-name="Internet_20_link" text:visited-style-name="Visited_20_Internet_20_Link">GroundRemoveValid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roundreferenceremovevalidator</dc:title>
  </office:meta>
</office:document-meta>
</file>