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removevalidator"/><text:bookmark-start text:name="__RefHeading___класс_groundremovevalidator_1"/><text:bookmark-start text:name="класс_groundremovevalidator"/>Класс GroundRemoveValidator<text:bookmark-end text:name="__RefHeading___класс_groundremovevalidator_1"/><text:bookmark-end text:name="класс_groundremove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Glg.Runtime.Tools.GroundRemoveValidator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tools.boreholesgroundremovevalidator" text:style-name="Internet_20_link" text:visited-style-name="Visited_20_Internet_20_Link">Topomatic.Glg.Runtime.Tools.BoreholesGroundRemoveValidator</text:a></text:p>
                </text:list-item>
                <text:list-item>
                  <text:p text:style-name="List_20_1_Content_Last"> <text:a xlink:type="simple" xlink:href="https://help.topomatic.ru/next/doku.php?id=developers:references:topomatic.glg.runtime.tools.groundreferenceremovevalidator" text:style-name="Internet_20_link" text:visited-style-name="Visited_20_Internet_20_Link">Topomatic.Glg.Runtime.Tools.GroundReferenceRemoveValidato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roundRemoveValida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canremove_system.guid" text:style-name="Internet_20_link" text:visited-style-name="Visited_20_Internet_20_Link">Can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canremove_topomatic.glg.grounds.ground" text:style-name="Internet_20_link" text:visited-style-name="Visited_20_Internet_20_Link">CanRemove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findinformaton_system.guid" text:style-name="Internet_20_link" text:visited-style-name="Visited_20_Internet_20_Link">FindInformaton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roundremovevalidator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removevalidator</dc:title>
  </office:meta>
</office:document-meta>
</file>