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groundutils"/><text:bookmark-start text:name="__RefHeading___класс_groundutils_1"/><text:bookmark-start text:name="класс_groundutils"/>Класс GroundUtils<text:bookmark-end text:name="__RefHeading___класс_groundutils_1"/><text:bookmark-end text:name="класс_grounduti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Tools.GroundUti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GroundUtils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utils.match" text:style-name="Internet_20_link" text:visited-style-name="Visited_20_Internet_20_Link">Matc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utils.excludeimproperty_system.string" text:style-name="Internet_20_link" text:visited-style-name="Visited_20_Internet_20_Link">ExcludeImProperty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utils.generategroundmd5_topomatic.glg.grounds.ground_system.predicate_1" text:style-name="Internet_20_link" text:visited-style-name="Visited_20_Internet_20_Link">GenerateGroundMd5(Ground, Predicate&lt;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utils.generategroundmd5_topomatic.glg.grounds.ground" text:style-name="Internet_20_link" text:visited-style-name="Visited_20_Internet_20_Link">GenerateGroundMd5(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groundutils</dc:title>
  </office:meta>
</office:document-meta>
</file>