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impellerconstkeynumbervalidator"/><text:bookmark-start text:name="__RefHeading___класс_impellerconstkeynumbervalidator_1"/><text:bookmark-start text:name="класс_impellerconstkeynumbervalidator"/>Класс ImpellerConstKeyNumberValidator<text:bookmark-end text:name="__RefHeading___класс_impellerconstkeynumbervalidator_1"/><text:bookmark-end text:name="класс_impellerconstkeynumber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runtime.tools.numbervalidator_1" text:style-name="Internet_20_link" text:visited-style-name="Visited_20_Internet_20_Link">Topomatic.Glg.Runtime.Tools.NumberValidator</text:a>&lt;<text:a xlink:type="simple" xlink:href="https://help.topomatic.ru/next/doku.php?id=developers:references:topomatic.glg.impellertests.impellerconstkeyrec" text:style-name="Internet_20_link" text:visited-style-name="Visited_20_Internet_20_Link">Topomatic.Glg.ImpellerTests.ImpellerConstKeyRec</text:a>&gt;</text:p>
              <text:list text:style-name="List_20_1">
                <text:list-item>
                  <text:p text:style-name="List_20_1_Content_Last"> Topomatic.Glg.Runtime.Tools.ImpellerConstKeyNumber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ConstKeyNumberValidator <text:span text:style-name="highlight_sy0">:</text:span> NumberValidator<text:span text:style-name="highlight_sy0">&lt;</text:span>ImpellerConstKeyRec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keynumbervalidator..ctor" text:style-name="Internet_20_link" text:visited-style-name="Visited_20_Internet_20_Link">ImpellerConstKeyNumberValid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keynumbervalidator..ctor_system.collections.generic.ienumerable_1" text:style-name="Internet_20_link" text:visited-style-name="Visited_20_Internet_20_Link">ImpellerConstKeyNumberValidator(IEnumerable&lt;ImpellerConstKeyRec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generatevalidnumber_system.string" text:style-name="Internet_20_link" text:visited-style-name="Visited_20_Internet_20_Link">GenerateValidNumb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ImpellerConstKey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ImpellerConstKey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sexist_system.string" text:style-name="Internet_20_link" text:visited-style-name="Visited_20_Internet_20_Link">IsExis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ImpellerConstKey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trygetvalue_system.string_ref_topomatic.glg.impellertests.impellerconstkeyrec" text:style-name="Internet_20_link" text:visited-style-name="Visited_20_Internet_20_Link">TryGetValue(String, ImpellerConstKey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ImpellerConstKeyRec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impellerconstkeynumbervalidator</dc:title>
  </office:meta>
</office:document-meta>
</file>