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impellerconstremovevalidator"/><text:bookmark-start text:name="__RefHeading___класс_impellerconstremovevalidator_1"/><text:bookmark-start text:name="класс_impellerconstremovevalidator"/>Класс ImpellerConstRemoveValidator<text:bookmark-end text:name="__RefHeading___класс_impellerconstremovevalidator_1"/><text:bookmark-end text:name="класс_impellerconstremovevalid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ImpellerConstRemoveValida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pellerConstRemoveValid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impellerconstremovevalidator..ctor_topomatic.glg.impellertests.impellertesttable" text:style-name="Internet_20_link" text:visited-style-name="Visited_20_Internet_20_Link">ImpellerConstRemoveValidator(ImpellerTest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impellerconstremovevalidator.canremove_system.guid" text:style-name="Internet_20_link" text:visited-style-name="Visited_20_Internet_20_Link">CanRemove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impellerconstremovevalidator.canremove_topomatic.glg.grounds.ground" text:style-name="Internet_20_link" text:visited-style-name="Visited_20_Internet_20_Link">CanRemove(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impellerconstremovevalidator.findinformaton_system.guid" text:style-name="Internet_20_link" text:visited-style-name="Visited_20_Internet_20_Link">FindInformaton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impellerconstremovevalidator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impellerconstremovevalidator</dc:title>
  </office:meta>
</office:document-meta>
</file>