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usedinformation.impellertestscount"/><text:bookmark-start text:name="__RefHeading___поле_usedinformation.impellertestscount_1"/><text:bookmark-start text:name="поле_usedinformation.impellertestscount"/>Поле UsedInformation.ImpellerTestsCount<text:bookmark-end text:name="__RefHeading___поле_usedinformation.impellertestscount_1"/><text:bookmark-end text:name="поле_usedinformation.impellertests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ImpellerTestsCou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usedinformation.impellertestscount</dc:title>
  </office:meta>
</office:document-meta>
</file>