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egmcrossresult.crosspointliesononeseganditisendpointofotherseg"/><text:bookmark-start text:name="__RefHeading___поле_segmcrossresult.crosspointliesononeseganditisendpointofotherseg_1"/><text:bookmark-start text:name="поле_segmcrossresult.crosspointliesononeseganditisendpointofotherseg"/>Поле SegmCrossResult.CrossPointLiesOnOneSegAndItIsEndPointOfOtherSeg<text:bookmark-end text:name="__RefHeading___поле_segmcrossresult.crosspointliesononeseganditisendpointofotherseg_1"/><text:bookmark-end text:name="поле_segmcrossresult.crosspointliesononeseganditisendpointofotherse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SegmCrossResult CrossPointLiesOnOneSegAndItIsEndPointOfOtherSe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segmcrossresult" text:style-name="Internet_20_link" text:visited-style-name="Visited_20_Internet_20_Link">Topomatic.Glg.SegmCross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egmcrossresult.crosspointliesononeseganditisendpointofotherseg</dc:title>
  </office:meta>
</office:document-meta>
</file>