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boreholeassaystyle"/><text:bookmark-start text:name="__RefHeading___класс_boreholeassaystyle_1"/><text:bookmark-start text:name="класс_boreholeassaystyle"/>Класс BoreholeAssayStyle<text:bookmark-end text:name="__RefHeading___класс_boreholeassaystyle_1"/><text:bookmark-end text:name="класс_boreholeassaysty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Glg.Style.BoreholeAssayStyle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BoreholeAssaySty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.ctor" text:style-name="Internet_20_link" text:visited-style-name="Visited_20_Internet_20_Link">BoreholeAssayStyle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depthdigits" text:style-name="Internet_20_link" text:visited-style-name="Visited_20_Internet_20_Link">Dep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grossdepthalign" text:style-name="Internet_20_link" text:visited-style-name="Visited_20_Internet_20_Link">GrossDepth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grossdepthdigits" text:style-name="Internet_20_link" text:visited-style-name="Visited_20_Internet_20_Link">GrossDepthDigit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offset" text:style-name="Internet_20_link" text:visited-style-name="Visited_20_Internet_20_Link">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howassay" text:style-name="Internet_20_link" text:visited-style-name="Visited_20_Internet_20_Link">ShowAss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howdepth" text:style-name="Internet_20_link" text:visited-style-name="Visited_20_Internet_20_Link">Show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howgrossdepth" text:style-name="Internet_20_link" text:visited-style-name="Visited_20_Internet_20_Link">ShowGrossDep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howgroundcipherforassay" text:style-name="Internet_20_link" text:visited-style-name="Visited_20_Internet_20_Link">ShowGroundCipherForAss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howprobenumber" text:style-name="Internet_20_link" text:visited-style-name="Visited_20_Internet_20_Link">ShowProbeNumb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ignalign" text:style-name="Internet_20_link" text:visited-style-name="Visited_20_Internet_20_Link">SignAlig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ignsize" text:style-name="Internet_20_link" text:visited-style-name="Visited_20_Internet_20_Link">SignSiz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boreholeassaystyle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boreholeassaystyle</dc:title>
  </office:meta>
</office:document-meta>
</file>