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boreholedrawstyle"/><text:bookmark-start text:name="__RefHeading___класс_boreholedrawstyle_1"/><text:bookmark-start text:name="класс_boreholedrawstyle"/>Класс BoreholeDrawStyle<text:bookmark-end text:name="__RefHeading___класс_boreholedrawstyle_1"/><text:bookmark-end text:name="класс_boreholedraw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glg.style.geologystyleitem" text:style-name="Internet_20_link" text:visited-style-name="Visited_20_Internet_20_Link">Topomatic.Glg.Style.GeologyStyleItem</text:a></text:p>
              <text:list text:style-name="List_20_1">
                <text:list-item>
                  <text:p text:style-name="List_20_1_Content_Last"> Topomatic.Glg.Style.BoreholeDrawSty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oreholeDrawStyle <text:span text:style-name="highlight_sy0">:</text:span> GeologyStyleItem, IStgSerializable, IOwned<text:span text:style-name="highlight_sy0">&lt;</text:span>Geology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boreholedrawstyle..ctor_topomatic.glg.style.geologystyle" text:style-name="Internet_20_link" text:visited-style-name="Visited_20_Internet_20_Link">BoreholeDrawStyle(Geology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boreholedrawstyle.boreholewidth" text:style-name="Internet_20_link" text:visited-style-name="Visited_20_Internet_20_Link">Borehole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boreholedrawstyle.emptyboreholeheight" text:style-name="Internet_20_link" text:visited-style-name="Visited_20_Internet_20_Link">EmptyBorehole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boreholedrawstyle.emptyimpellertestheight" text:style-name="Internet_20_link" text:visited-style-name="Visited_20_Internet_20_Link">EmptyImpellerTest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boreholedrawstyle.impellertestwidth" text:style-name="Internet_20_link" text:visited-style-name="Visited_20_Internet_20_Link">ImpellerTest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tyleitem" text:style-name="Internet_20_link" text:visited-style-name="Visited_20_Internet_20_Link">GeologyStyleIt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boreholedrawstyle.copyproperties_topomatic.glg.style.boreholedrawstyle" text:style-name="Internet_20_link" text:visited-style-name="Visited_20_Internet_20_Link">CopyProperties(BoreholeDraw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boreholedraw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style.geology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boreholedraw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style.geology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boreholedrawstyle</dc:title>
  </office:meta>
</office:document-meta>
</file>